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verwijderen drainage uit beperkingengebied waterstaatswerk WL00745 Hegebeek, aanleggen drainage, aanleggen lozingsvoorziening waterstaatswerk WL00745 Hegebeek, ter hoogte van Broekheurnerweg 41 te Haakseberg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text:p>
            <text:p text:style-name="common-al"/>
            <text:section text:name="table_id1-3-2-1-1-3" text:style-name="table">
              <text:p text:style-name="table_top"/>
              <table:table table:style-name="tgroup">
                <table:table-column table:style-name="id1-3-2-1-1-3-1-1"/>
                <table:table-row table:style-name="row">
                  <table:table-cell table:style-name="entry" table:number-rows-spanned="1" table:number-columns-spanned="1">
                    <text:p text:style-name="table_al">- het verwijderen van een bestaande drainage uit het beperkingengebied van waterstaatswerk WL00745 Hegebeek;</text:p>
                    <text:p text:style-name="table_al">- het aanleggen en hebben van een peilgestuurde drainage binnen het beperkingengebied beheergebied Vechtstromen;</text:p>
                    <text:p text:style-name="table_al">- het aanleggen van een lozingsvoorziening binnen het beperkingengebied van waterstaatswerk WL00745 Hegebeek.</text:p>
                  </table:table-cell>
                </table:table-row>
                <table:table-row table:style-name="row">
                  <table:table-cell table:style-name="entry" table:number-rows-spanned="1" table:number-columns-spanned="1">
                    <text:p text:style-name="table_al">De werken worden uitgevoerd op het perceel kadastraal bekend als gemeente Haaksbergen, sectie R, nummer 1588. De locatie is plaatselijk bekend als Broekheumerweg 41 in Haaksbergen. </text:p>
                  </table:table-cell>
                </table:table-row>
              </table:table>
              <text:p text:style-name="table_bottom"/>
            </text:section>
            <text:p text:style-name="common-al">De omgevingsvergunning is geregistreerd onder het volgende nummer:Z-2552984.</text:p>
            <text:p text:style-name="common-al">De omgevingsvergunning is op 6 februari 2025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9 maart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9">
              <text:list-item text:style-override="id1-3-2-1-1-19-1">
                <text:number>1.</text:number>
                <text:p text:style-name="al">uw naam en adres;</text:p>
              </text:list-item>
              <text:list-item text:style-override="id1-3-2-1-1-19-2">
                <text:number>2.</text:number>
                <text:p text:style-name="al">de datum (dagtekening);</text:p>
              </text:list-item>
              <text:list-item text:style-override="id1-3-2-1-1-19-3">
                <text:number>3.</text:number>
                <text:p text:style-name="al">de naam van de verleende omgevingsvergunning;</text:p>
              </text:list-item>
              <text:list-item text:style-override="id1-3-2-1-1-19-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4">
              <text:list-item text:style-override="id1-3-2-1-1-24-1">
                <text:number>1.</text:number>
                <text:p text:style-name="al">uw naam en adres;</text:p>
              </text:list-item>
              <text:list-item text:style-override="id1-3-2-1-1-24-2">
                <text:number>2.</text:number>
                <text:p text:style-name="al">de datum (dagtekening);</text:p>
              </text:list-item>
              <text:list-item text:style-override="id1-3-2-1-1-24-3">
                <text:number>3.</text:number>
                <text:p text:style-name="al">de naam van de verleende omgevingsvergunning;</text:p>
              </text:list-item>
              <text:list-item text:style-override="id1-3-2-1-1-24-4">
                <text:number>4.</text:number>
                <text:p text:style-name="al">wat uw spoedeisend belang is;</text:p>
              </text:list-item>
              <text:list-item text:style-override="id1-3-2-1-1-24-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044</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44</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44</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voor verwijderen drainage uit beperkingengebied waterstaatswerk WL00745 Hegebeek, aanleggen drainage, aanleggen lozingsvoorziening waterstaatswerk WL00745 Hegebeek, ter hoogte van Broekheurnerweg 41 te Haaksebergen</meta:user-defined>
    <meta:user-defined meta:name="DCTERMS.W3CDTF/DCTERMS.available">2025-02-10</meta:user-defined>
    <meta:user-defined meta:name="DCTERMS.W3CDTF/OVERHEIDop.jaargang">2025</meta:user-defined>
    <meta:user-defined meta:name="OVERHEIDop.publicationIssue">3044</meta:user-defined>
    <meta:user-defined meta:name="OVERHEIDop.WsbID/DC.identifier">wsb-2025-3044</meta:user-defined>
    <meta:user-defined meta:name="OVERHEIDop.versieInformatie"/>
  </office:meta>
</office:document-meta>
</file>