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dempen van een sloot en het leggen van een duiker voor de locatie nabij de Nulweg in Ter Ape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dempen van een sloot en het leggen van een duiker voor de locatie nabij de Nulweg in Ter Apel. De aanvraag is ontvangen op 9 december 2025 en geregistreerd onder zaak HAS2025_Z5915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043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dempen van een sloot en het leggen van een duiker voor de locatie nabij de Nulweg in Ter Apel - waterschap Hunze en Aa’s</meta:user-defined>
    <meta:user-defined meta:name="OVERHEIDop.datumEindeReactietermijn">2026-02-03</meta:user-defined>
    <meta:user-defined meta:name="OVERHEIDop.TilID/OVERHEIDop.terinzageleggingOP">til-2025-42651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38</meta:user-defined>
    <meta:user-defined meta:name="OVERHEIDop.WsbID/DC.identifier">wsb-2025-30438</meta:user-defined>
    <meta:user-defined meta:name="OVERHEIDop.versieInformatie"/>
  </office:meta>
</office:document-meta>
</file>