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Laan van Vollenhove 1014, te Zeist met code HDSR7185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Laan van Vollenhove 1014, te Zeist.</text:p>
            <text:p text:style-name="common-al">In de periode tussen 5 januari 2026 en 2 februari 2026 wordt er grondwater onttrokken met een debiet van maximaal 11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1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43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3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3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2047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Laan van Vollenhove 1014, te Zeist met code HDSR718559</meta:user-defined>
    <meta:user-defined meta:name="DCTERMS.W3CDTF/DCTERMS.available">2025-12-11</meta:user-defined>
    <meta:user-defined meta:name="DCTERMS.W3CDTF/OVERHEIDop.jaargang">2025</meta:user-defined>
    <meta:user-defined meta:name="OVERHEIDop.publicationIssue">30435</meta:user-defined>
    <meta:user-defined meta:name="OVERHEIDop.WsbID/DC.identifier">wsb-2025-30435</meta:user-defined>
    <meta:user-defined meta:name="OVERHEIDop.versieInformatie"/>
  </office:meta>
</office:document-meta>
</file>