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wijderen van een dam met duiker uit het primaire oppervlaktewater 'Nederweerter Riet' ter hoogte van Oud Boshoven in de gemeente 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december 2025 aan de vergunninghouder toegezonden.  </text:p>
            <text:p text:style-name="common-al">Het dagelijks bestuur van Waterschap Limburg maakt bekend, dat op 8 december 2025 onder het stellen van voorschriften, een omgevingsvergunning voor een wateractiviteit is verleend voor het verwijderen van een dam met duiker uit het primaire oppervlaktewater 'Nederweerter Riet' ter hoogte van Oud Boshov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5200.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december 2025  </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043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3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3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200</meta:user-defined>
    <meta:user-defined meta:name="DCTERMS.abstract">Omgevingsvergunning verwijderen van een dam met duiker uit Nederweerter Riet te Weert.</meta:user-defined>
    <dc:language>nl</dc:language>
    <meta:user-defined meta:name="OVERHEIDop.locatietype/OVERHEIDop.gebiedsmarkering">Adres</meta:user-defined>
    <meta:user-defined meta:name="OVERHEIDop.locatietype/OVERHEIDop.gebiedsmarkering">Adres</meta:user-defined>
    <meta:user-defined meta:name="DC.title">Bekendmaking Waterschap Limburg verleende omgevingsvergunning voor een wateractiviteit voor het verwijderen van een dam met duiker uit het primaire oppervlaktewater 'Nederweerter Riet' ter hoogte van Oud Boshoven in de gemeente Weert</meta:user-defined>
    <meta:user-defined meta:name="DCTERMS.W3CDTF/DCTERMS.available">2025-12-11</meta:user-defined>
    <meta:user-defined meta:name="DCTERMS.W3CDTF/OVERHEIDop.jaargang">2025</meta:user-defined>
    <meta:user-defined meta:name="OVERHEIDop.externeBijlage">Omgevingsvergunning 2025-Z15200|exb-2025-45627</meta:user-defined>
    <meta:user-defined meta:name="OVERHEIDop.externeBijlage">Bijlage 1|exb-2025-45628</meta:user-defined>
    <meta:user-defined meta:name="OVERHEIDop.externeBijlage">Bijlage 2|exb-2025-45629</meta:user-defined>
    <meta:user-defined meta:name="OVERHEIDop.publicationIssue">30433</meta:user-defined>
    <meta:user-defined meta:name="OVERHEIDop.WsbID/DC.identifier">wsb-2025-30433</meta:user-defined>
    <meta:user-defined meta:name="OVERHEIDop.versieInformatie"/>
  </office:meta>
</office:document-meta>
</file>