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318 1431GC Aalsmeer - AGV - WN2025-005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Legmeerdijk 318 1431GC Aalsmeer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8-12-2025 en geregistreerd onder zaaknummer WN2025-00536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43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68</meta:user-defined>
    <meta:user-defined meta:name="DCTERMS.abstract">Omgevingsvergunning water, Eurofiber Nederland B.V. , ter hoogte van Legmeerdijk 318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318 1431GC Aalsmeer - AGV - WN2025-005368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32</meta:user-defined>
    <meta:user-defined meta:name="OVERHEIDop.WsbID/DC.identifier">wsb-2025-30432</meta:user-defined>
    <meta:user-defined meta:name="OVERHEIDop.versieInformatie"/>
  </office:meta>
</office:document-meta>
</file>