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en een Maatwerkvoorschrift opgesteld voor het aanpassen van de waterhuishouding in het kader van de uitbreiding van de drinkwaterzuivering op de locatie bij Blindeweg 7 in Montfoort (zaak HDSR 71228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uitstroomvoorziening voor hemelwater binnen het doorstroomprofiel van een primaire watergang. </text:p>
            <text:p text:style-name="common-al">en een maatwerkvoorschrift opgesteld naar aanleiding van de aanvraag, op basis van artikel 1.10 van de waterschapsverordening, voor het graven van een watergang door de beschermingszone van een primaire watergang op de locatie nabij Blindeweg 7 in Montfoort.</text:p>
            <text:p text:style-name="common-al"> Dit besluit is verzonden op 9 december 2025.</text:p>
            <text:p text:style-name="common-al"/>
            <text:p text:style-name="common-al">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anuari 2026, na verzenddatum bezwaar indienen. Voor meer informatie en het indienen van bezwaar kunt u kijken op onze website <text:a xlink:href="https://www.hdsr.nl/regelen/initiatiefnemers-onderhoudsplichtigen/melding-vergunning-aanvragen/bezwaar-beroep-zienswijze-griffiekost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2288</meta:user-defined>
    <meta:user-defined meta:name="DCTERMS.abstract">Verleende omgevingsvergunning voor een wateractiviteit en een Maatwerkvoorschrift opgesteld voor het aanpassen van de waterhuishouding in het kader van de uitbreiding van de drinkwaterzuivering op de locatie bij Blindeweg 7 in Montfoort</meta:user-defined>
    <dc:language>nl</dc:language>
    <meta:user-defined meta:name="OVERHEIDop.locatietype/OVERHEIDop.gebiedsmarkering">Adres</meta:user-defined>
    <meta:user-defined meta:name="DC.title">Hoogheemraadschap De Stichtse Rijnlanden – Verleende omgevingsvergunning voor een wateractiviteit en een Maatwerkvoorschrift opgesteld voor het aanpassen van de waterhuishouding in het kader van de uitbreiding van de drinkwaterzuivering op de locatie bij Blindeweg 7 in Montfoort (zaak HDSR 712288)</meta:user-defined>
    <meta:user-defined meta:name="OVERHEIDop.datumEindeReactietermijn">2026-01-23</meta:user-defined>
    <meta:user-defined meta:name="OVERHEIDop.TilID/OVERHEIDop.terinzageleggingOP">til-2025-42637</meta:user-defined>
    <meta:user-defined meta:name="DCTERMS.W3CDTF/DCTERMS.available">2025-12-11</meta:user-defined>
    <meta:user-defined meta:name="DCTERMS.W3CDTF/OVERHEIDop.jaargang">2025</meta:user-defined>
    <meta:user-defined meta:name="OVERHEIDop.publicationIssue">30430</meta:user-defined>
    <meta:user-defined meta:name="OVERHEIDop.WsbID/DC.identifier">wsb-2025-30430</meta:user-defined>
    <meta:user-defined meta:name="OVERHEIDop.versieInformatie"/>
  </office:meta>
</office:document-meta>
</file>