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070 verleende vergunning voor het aanleggen van een natuurvriendelijke oever in beschermingszone A van een regionale waterkering nabij Oosteinde 70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39765</meta:user-defined>
    <meta:user-defined meta:name="DCTERMS.abstract">het aanleggen van een natuurvriendelijke oever in beschermingszone A van een regionale waterkering nabij Oosteinde 70 in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6070 verleende vergunning voor het aanleggen van een natuurvriendelijke oever in beschermingszone A van een regionale waterkering nabij Oosteinde 70 in Oosthuiz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43</meta:user-defined>
    <meta:user-defined meta:name="OVERHEIDop.WsbID/DC.identifier">wsb-2025-3043</meta:user-defined>
    <meta:user-defined meta:name="OVERHEIDop.versieInformatie"/>
  </office:meta>
</office:document-meta>
</file>