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129) Aanvraag omgevingsvergunning voor een wateractiviteit het aanleggen van een voetgangers entree halfverhard in de beschermingszone van a-water ER42. De werkzaamheden vinden plaats in de buurt van Oirschotsedijk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november 2025 een aanvraag voor een vergunning in het kader van de Omgevingswet voor een wateractiviteit ontvangen voor het aanleggen van  voetgangersentree halfverhard in de beschermingszone van a-water ER42. De werkzaamheden vinden plaats in de buurt van Oirschotsedijk in Eindhoven. De aanvraag is geregistreerd met zaaknummer 05393591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12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4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129</meta:user-defined>
    <meta:user-defined meta:name="DCTERMS.abstract">Aanleg voetgangersentree halfverharding in de beschermingszone van a-water ER42 Oirschotsedijk in Eindhoven</meta:user-defined>
    <dc:language>nl</dc:language>
    <meta:user-defined meta:name="OVERHEIDop.locatietype/OVERHEIDop.gebiedsmarkering">Punt</meta:user-defined>
    <meta:user-defined meta:name="OVERHEIDop.locatietype/OVERHEIDop.gebiedsmarkering">Vlak</meta:user-defined>
    <meta:user-defined meta:name="DC.title">(0539359129) Aanvraag omgevingsvergunning voor een wateractiviteit het aanleggen van een voetgangers entree halfverhard in de beschermingszone van a-water ER42. De werkzaamheden vinden plaats in de buurt van Oirschotsedijk in Eindhoven</meta:user-defined>
    <meta:user-defined meta:name="DCTERMS.W3CDTF/DCTERMS.available">2025-12-11</meta:user-defined>
    <meta:user-defined meta:name="DCTERMS.W3CDTF/OVERHEIDop.jaargang">2025</meta:user-defined>
    <meta:user-defined meta:name="OVERHEIDop.publicationIssue">30425</meta:user-defined>
    <meta:user-defined meta:name="OVERHEIDop.WsbID/DC.identifier">wsb-2025-30425</meta:user-defined>
    <meta:user-defined meta:name="OVERHEIDop.versieInformatie"/>
  </office:meta>
</office:document-meta>
</file>