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langs de Reevinkweg te Hengelo (Gld)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8945</text:p>
            <text:p text:style-name="common-al">Datum bekendmaking: 11 december 2025</text:p>
            <text:p text:style-name="common-al">
            <text:span text:style-name="nadrukvet">Objectinformatie te verpachten percelen</text:span>
          </text:p>
            <text:p text:style-name="common-al">Kadastraal bekend: </text:p>
            <text:p text:style-name="common-al">Gemeente Hengelo sectie O nummer 393</text:p>
            <text:p text:style-name="common-al">Totale oppervlakte: 1.23.4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Daarnaast geldt dat het betreffende perceel uitsluitend kan worden ontsloten via aangrenzende percelen die in gebruik zijn bij de beoogde pachter.</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januari 2026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4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langs de Reevinkweg te Hengelo (Gld) door waterschap Rijn en IJssel pachtjaar 2026</meta:user-defined>
    <meta:user-defined meta:name="DCTERMS.W3CDTF/DCTERMS.available">2025-12-11</meta:user-defined>
    <meta:user-defined meta:name="DCTERMS.W3CDTF/OVERHEIDop.jaargang">2025</meta:user-defined>
    <meta:user-defined meta:name="OVERHEIDop.publicationIssue">30420</meta:user-defined>
    <meta:user-defined meta:name="OVERHEIDop.WsbID/DC.identifier">wsb-2025-30420</meta:user-defined>
    <meta:user-defined meta:name="OVERHEIDop.versieInformatie"/>
  </office:meta>
</office:document-meta>
</file>