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kabelwerkzaamheden nabij Prinsendijk en langs de Rijksweg A12 ter hoogte van HM 37.3 te Bodegraven met code HDSR582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kabelwerkzaamheden, 3 middenspanningkabels via een gestuurde boring, nabij locatie Prinsendijk en langs de Rijksweg A12 ter hoogte van HM 37.3 te Bodegraven in de gemeente Bodegraven-Reeuwijk. Deze aanvraag is ontvangen op 5 februari 2025 en geregistreerd onder zaak 58223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10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4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83521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kabelwerkzaamheden nabij Prinsendijk en langs de Rijksweg A12 ter hoogte van HM 37.3 te Bodegraven met code HDSR582234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42</meta:user-defined>
    <meta:user-defined meta:name="OVERHEIDop.WsbID/DC.identifier">wsb-2025-3042</meta:user-defined>
    <meta:user-defined meta:name="OVERHEIDop.versieInformatie"/>
  </office:meta>
</office:document-meta>
</file>