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een datakabel op de locatie bij Hofdijk 1 in Montfoort (code HDSR717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een datakabel op de locatie bij Hofdijk 1 in Montfoort. Dit besluit is verzonden op 9 dec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0 januar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1 dec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4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7635</meta:user-defined>
    <meta:user-defined meta:name="DCTERMS.abstract">Geen vergunning nodig voor aanvraag omgevingsvergunning voor een wateractiviteit voor het aanleggen van een datakabel op de locatie bij Hofdijk 1 in Montfoort.</meta:user-defined>
    <dc:language>nl</dc:language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aanleggen van een datakabel op de locatie bij Hofdijk 1 in Montfoort (code HDSR717635)</meta:user-defined>
    <meta:user-defined meta:name="OVERHEIDop.datumEindeReactietermijn">2026-01-20</meta:user-defined>
    <meta:user-defined meta:name="OVERHEIDop.TilID/OVERHEIDop.terinzageleggingOP">til-2025-42631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19</meta:user-defined>
    <meta:user-defined meta:name="OVERHEIDop.WsbID/DC.identifier">wsb-2025-30419</meta:user-defined>
    <meta:user-defined meta:name="OVERHEIDop.versieInformatie"/>
  </office:meta>
</office:document-meta>
</file>