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lozen van afvalwater op het oppervlaktewater, afkomstig van het compressorstation Scheemda aan Gasunie Transport Service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lozen van afvalwater op het oppervlaktewater, afkomstig van het compressorstation Scheemda. Het gaat om de locatie Eekerweg 8 in Scheemda. De vergunning is geregistreerd met zaaknummer HAS2025_Z5716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jan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jan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04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lozen van afvalwater op het oppervlaktewater, afkomstig van het compressorstation Scheemda aan Gasunie Transport Services B.V. – waterschap Hunze en Aa’s</meta:user-defined>
    <meta:user-defined meta:name="OVERHEIDop.datumEindeReactietermijn">2026-01-22</meta:user-defined>
    <meta:user-defined meta:name="OVERHEIDop.TilID/OVERHEIDop.terinzageleggingOP">til-2025-42630</meta:user-defined>
    <meta:user-defined meta:name="DCTERMS.W3CDTF/DCTERMS.available">2025-12-11</meta:user-defined>
    <meta:user-defined meta:name="DCTERMS.W3CDTF/OVERHEIDop.jaargang">2025</meta:user-defined>
    <meta:user-defined meta:name="OVERHEIDop.publicationIssue">30417</meta:user-defined>
    <meta:user-defined meta:name="OVERHEIDop.WsbID/DC.identifier">wsb-2025-30417</meta:user-defined>
    <meta:user-defined meta:name="OVERHEIDop.versieInformatie"/>
  </office:meta>
</office:document-meta>
</file>