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29636 Bekendmaking besluit op aanvraag omgevingsvergunning voor wateractiviteit: lozen op oppervlaktewater, lozingsconstructie in (beschermingszone bij) a-water DL66.2 en werkzaamheden in waterbergingsgebie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lozen op oppervlaktewater, lozingsconstructie in (beschermingszone bij) a-water, werken in beschermingszone bij a-water, werkzaamheden waterbergingsgebied nabij het Kalvariepad te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41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9636</meta:user-defined>
    <meta:user-defined meta:name="DCTERMS.abstract">lozen op opp.water, lozingsconstructie in (beschermingszone bij) a-water, werken in beschermingszone bij a-water, werkzaamheden waterbergingsgebied </meta:user-defined>
    <dc:language>nl</dc:language>
    <meta:user-defined meta:name="OVERHEIDop.locatietype/OVERHEIDop.gebiedsmarkering">Punt</meta:user-defined>
    <meta:user-defined meta:name="OVERHEIDop.locatietype/OVERHEIDop.gebiedsmarkering">Vlak</meta:user-defined>
    <meta:user-defined meta:name="DC.title">0539329636 Bekendmaking besluit op aanvraag omgevingsvergunning voor wateractiviteit: lozen op oppervlaktewater, lozingsconstructie in (beschermingszone bij) a-water DL66.2 en werkzaamheden in waterbergingsgebied</meta:user-defined>
    <meta:user-defined meta:name="DCTERMS.W3CDTF/DCTERMS.available">2025-12-11</meta:user-defined>
    <meta:user-defined meta:name="OVERHEIDop.externeBijlage">Besluit|exb-2025-45616</meta:user-defined>
    <meta:user-defined meta:name="DCTERMS.W3CDTF/OVERHEIDop.jaargang">2025</meta:user-defined>
    <meta:user-defined meta:name="OVERHEIDop.publicationIssue">30415</meta:user-defined>
    <meta:user-defined meta:name="OVERHEIDop.WsbID/DC.identifier">wsb-2025-30415</meta:user-defined>
    <meta:user-defined meta:name="OVERHEIDop.versieInformatie"/>
  </office:meta>
</office:document-meta>
</file>