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028 slopen van bestaande bouw en bouwen nieuwe appartementen op locatie Herenwal 7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RoHan Vastgoed B.V. te Heerenveen, voor het slopen van bestaande bouw en bouwen van nieuwe appartementen op locatie Herenwal 75,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578</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76028 slopen van bestaande bouw en bouwen nieuwe appartementen op locatie Herenwal 75, Heerenveen</meta:user-defined>
    <meta:user-defined meta:name="DCTERMS.W3CDTF/DCTERMS.available">2025-12-11</meta:user-defined>
    <meta:user-defined meta:name="DCTERMS.W3CDTF/OVERHEIDop.jaargang">2025</meta:user-defined>
    <meta:user-defined meta:name="OVERHEIDop.publicationIssue">30412</meta:user-defined>
    <meta:user-defined meta:name="OVERHEIDop.WsbID/DC.identifier">wsb-2025-30412</meta:user-defined>
    <meta:user-defined meta:name="OVERHEIDop.versieInformatie"/>
  </office:meta>
</office:document-meta>
</file>