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053 aanleggen van glasvezelkabels t.h.v. Master Dijkstrawei 6,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KPN B.V. te Rotterdam, voor het aanleggen van glasvezelkabels t.h.v. Master Dijkstrawei 6,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57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76053 aanleggen van glasvezelkabels t.h.v. Master Dijkstrawei 6, Rottevalle</meta:user-defined>
    <meta:user-defined meta:name="DCTERMS.W3CDTF/DCTERMS.available">2025-12-11</meta:user-defined>
    <meta:user-defined meta:name="DCTERMS.W3CDTF/OVERHEIDop.jaargang">2025</meta:user-defined>
    <meta:user-defined meta:name="OVERHEIDop.publicationIssue">30411</meta:user-defined>
    <meta:user-defined meta:name="OVERHEIDop.WsbID/DC.identifier">wsb-2025-30411</meta:user-defined>
    <meta:user-defined meta:name="OVERHEIDop.versieInformatie"/>
  </office:meta>
</office:document-meta>
</file>