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7681) Bekendmaking Vergunning Omgevingswet voor een wateractiviteit: het aanleggen van een kabel door middel van een horizontaal gestuurde boring onder een a-water (code DO1) waarop ook een vastgesteld profiel van vrije ruimte van toepassing is. De werkzaamheden vinden plaats in de buurt van Dommelpas in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kabel door middel van een horizontaal gestuurde boring onder een a-water (code DO1) waarop ook een vastgesteld profiel van vrije ruimte van toepassing is. De werkzaamheden vinden plaats in de buurt van Dommelpas in Son en Breug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4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7681</meta:user-defined>
    <meta:user-defined meta:name="DCTERMS.abstract">aanleggen kabel door middel van een gestuurde boring onder a-water DO1 met vastgesteld profiel van vrije ruimte Dommelpas in Son en Breugel</meta:user-defined>
    <dc:language>nl</dc:language>
    <meta:user-defined meta:name="OVERHEIDop.locatietype/OVERHEIDop.gebiedsmarkering">Punt</meta:user-defined>
    <meta:user-defined meta:name="OVERHEIDop.locatietype/OVERHEIDop.gebiedsmarkering">Vlak</meta:user-defined>
    <meta:user-defined meta:name="DC.title">(0539347681) Bekendmaking Vergunning Omgevingswet voor een wateractiviteit: het aanleggen van een kabel door middel van een horizontaal gestuurde boring onder een a-water (code DO1) waarop ook een vastgesteld profiel van vrije ruimte van toepassing is. De werkzaamheden vinden plaats in de buurt van Dommelpas in Son en Breugel</meta:user-defined>
    <meta:user-defined meta:name="DCTERMS.W3CDTF/DCTERMS.available">2025-12-11</meta:user-defined>
    <meta:user-defined meta:name="OVERHEIDop.externeBijlage">Vergunning verleend|exb-2025-45612</meta:user-defined>
    <meta:user-defined meta:name="OVERHEIDop.externeBijlage">Situatietekening Boorprofiel|exb-2025-45613</meta:user-defined>
    <meta:user-defined meta:name="DCTERMS.W3CDTF/OVERHEIDop.jaargang">2025</meta:user-defined>
    <meta:user-defined meta:name="OVERHEIDop.publicationIssue">30410</meta:user-defined>
    <meta:user-defined meta:name="OVERHEIDop.WsbID/DC.identifier">wsb-2025-30410</meta:user-defined>
    <meta:user-defined meta:name="OVERHEIDop.versieInformatie"/>
  </office:meta>
</office:document-meta>
</file>