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voedingskabel voor een straatkast nabij locatie Jan Ruijspad 70 te Woerden met code HDSR72024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voedingskabel voor een straatkast nabij locatie Jan Ruijspad 70 te Woerden. Deze aanvraag is ontvangen op 9 december 2025 en geregistreerd onder zaak 72024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037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voedingskabel voor een straatkast nabij locatie Jan Ruijspad 70 te Woerden met code HDSR720240.</meta:user-defined>
    <meta:user-defined meta:name="DCTERMS.W3CDTF/DCTERMS.available">2025-12-11</meta:user-defined>
    <meta:user-defined meta:name="DCTERMS.W3CDTF/OVERHEIDop.jaargang">2025</meta:user-defined>
    <meta:user-defined meta:name="OVERHEIDop.publicationIssue">30409</meta:user-defined>
    <meta:user-defined meta:name="OVERHEIDop.WsbID/DC.identifier">wsb-2025-30409</meta:user-defined>
    <meta:user-defined meta:name="OVERHEIDop.versieInformatie"/>
  </office:meta>
</office:document-meta>
</file>