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in een nieuw te graven watergang nabij locatie Eikenpad in Bunnik met code HDSR71865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in een nieuw te graven watergang nabij locatie Eikenpad in Bunnik. Deze aanvraag is ontvangen op 4 december 2025 en geregistreerd onder zaak 71865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4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033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dam met duiker in een nieuw te graven watergang nabij locatie Eikenpad in Bunnik met code HDSR718656.</meta:user-defined>
    <meta:user-defined meta:name="DCTERMS.W3CDTF/DCTERMS.available">2025-12-11</meta:user-defined>
    <meta:user-defined meta:name="DCTERMS.W3CDTF/OVERHEIDop.jaargang">2025</meta:user-defined>
    <meta:user-defined meta:name="OVERHEIDop.publicationIssue">30407</meta:user-defined>
    <meta:user-defined meta:name="OVERHEIDop.WsbID/DC.identifier">wsb-2025-30407</meta:user-defined>
    <meta:user-defined meta:name="OVERHEIDop.versieInformatie"/>
  </office:meta>
</office:document-meta>
</file>