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0539356032) Intrekken aanvraag omgevingsvergunning voor een wateractiviteit lasgat van een kabel in profiel van vrije ruimte a-water NL1. De werkzaamheden vinden plaats in de buurt van Gemullehoekenweg 49 in Oisterwijk</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9 december 2025 een intrekking ontvangen voor een aanvraag voor een vergunning in het kader van de Omgevingswet voor een wateractiviteit voor het openen lasgat van een kabel in profiel van vrije ruimte a-water NL1 in de buurt Gemullehoekenweg 49 in Oisterwijk is ingetrokken. De aanvraag is geregistreerd met zaaknummer 0539356032.</text:p>
            <text:p text:style-name="common-al">
            <text:span text:style-name="nadrukvet">Wilt u meer informatie over de intrekking?</text:span>
          </text:p>
            <text:p text:style-name="common-al">Neem dan contact op met het team Vergunningen via vergunningen@dommel.nl of telefonisch op nummer 0411-618618. Graag hierbij het zaaknummer 0539356032 vermelden.</text:p>
            <text:p text:style-name="common-al">
            <text:span text:style-name="nadrukvet">Bezwaar</text:span>
          </text:p>
            <text:p text:style-name="last-al">Tegen de hiervoor genoemde aanvraag kan op dit moment geen bezwaar of beroep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30406</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406</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406</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539356032</meta:user-defined>
    <meta:user-defined meta:name="DCTERMS.abstract">inblazen van een kabel in profiel van vrije ruimte a-water NL1 - Gemullehoekenweg 49 in Oisterwijk</meta:user-defined>
    <dc:language>nl</dc:language>
    <meta:user-defined meta:name="OVERHEIDop.locatietype/OVERHEIDop.gebiedsmarkering">Punt</meta:user-defined>
    <meta:user-defined meta:name="OVERHEIDop.locatietype/OVERHEIDop.gebiedsmarkering">Vlak</meta:user-defined>
    <meta:user-defined meta:name="DC.title">(0539356032) Intrekken aanvraag omgevingsvergunning voor een wateractiviteit lasgat van een kabel in profiel van vrije ruimte a-water NL1. De werkzaamheden vinden plaats in de buurt van Gemullehoekenweg 49 in Oisterwijk</meta:user-defined>
    <meta:user-defined meta:name="DCTERMS.W3CDTF/DCTERMS.available">2025-12-11</meta:user-defined>
    <meta:user-defined meta:name="DCTERMS.W3CDTF/OVERHEIDop.jaargang">2025</meta:user-defined>
    <meta:user-defined meta:name="OVERHEIDop.publicationIssue">30406</meta:user-defined>
    <meta:user-defined meta:name="OVERHEIDop.WsbID/DC.identifier">wsb-2025-30406</meta:user-defined>
    <meta:user-defined meta:name="OVERHEIDop.versieInformatie"/>
  </office:meta>
</office:document-meta>
</file>