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inrichten en verwijderen van een werkterrein nabij Vagevuursweg 3 in Haarle</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het dagelijks bestuur van Waterschap Drents Overijsselse Delta een omgevingsvergunning wateractiviteit verleend voor het inrichten en verwijderen van een werkterrein in het beperkingengebied van A-oppervlaktewaterlichaam AS.70.20 nabij Vagevuursweg 3 in Haarle (dossiernummer Z/25/071956). De vergunning is op 9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inrichten en verwijderen van een werkterrein nabij Vagevuursweg 3 in Haarle</meta:user-defined>
    <meta:user-defined meta:name="DCTERMS.W3CDTF/DCTERMS.available">2025-12-11</meta:user-defined>
    <meta:user-defined meta:name="DCTERMS.W3CDTF/OVERHEIDop.jaargang">2025</meta:user-defined>
    <meta:user-defined meta:name="OVERHEIDop.publicationIssue">30403</meta:user-defined>
    <meta:user-defined meta:name="OVERHEIDop.WsbID/DC.identifier">wsb-2025-30403</meta:user-defined>
    <meta:user-defined meta:name="OVERHEIDop.versieInformatie"/>
  </office:meta>
</office:document-meta>
</file>