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27 vervangen van een telecomkabel t.h.v. Dokkumer Straatweg 2 ,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Ziggo B.V. te Utrecht, voor het vervangen van een telecomkabel t.h.v. Dokkumer Straatweg 2 ,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54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127 vervangen van een telecomkabel t.h.v. Dokkumer Straatweg 2 , Burdaard</meta:user-defined>
    <meta:user-defined meta:name="DCTERMS.W3CDTF/DCTERMS.available">2025-12-11</meta:user-defined>
    <meta:user-defined meta:name="DCTERMS.W3CDTF/OVERHEIDop.jaargang">2025</meta:user-defined>
    <meta:user-defined meta:name="OVERHEIDop.publicationIssue">30401</meta:user-defined>
    <meta:user-defined meta:name="OVERHEIDop.WsbID/DC.identifier">wsb-2025-30401</meta:user-defined>
    <meta:user-defined meta:name="OVERHEIDop.versieInformatie"/>
  </office:meta>
</office:document-meta>
</file>