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Troubadourhof 25, te Utrecht met code HDSR7178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Troubadourhof 25, te Utrecht.</text:p>
            <text:p text:style-name="common-al">In de periode tussen 5 januari 2026 en 6 juni 2026 wordt er grondwater onttrokken met een debiet van maximaal 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39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9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9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2027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Troubadourhof 25, te Utrecht met code HDSR717831</meta:user-defined>
    <meta:user-defined meta:name="DCTERMS.W3CDTF/DCTERMS.available">2025-12-11</meta:user-defined>
    <meta:user-defined meta:name="DCTERMS.W3CDTF/OVERHEIDop.jaargang">2025</meta:user-defined>
    <meta:user-defined meta:name="OVERHEIDop.publicationIssue">30397</meta:user-defined>
    <meta:user-defined meta:name="OVERHEIDop.WsbID/DC.identifier">wsb-2025-30397</meta:user-defined>
    <meta:user-defined meta:name="OVERHEIDop.versieInformatie"/>
  </office:meta>
</office:document-meta>
</file>