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514 tijdelijk verhogen van het waterpeil t.b.v. weidevogels en het aanleggen van de daarvoor benodigde kunstwerken t.h.v. Hegenserleane 1, 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2-2025 heeft het dagelijks bestuur van Wetterskip Fryslân een omgevingsvergunning wateractiviteit verleend aan Maatschap Noordmans te Iens, voor het tijdelijk verhogen van het waterpeil t.b.v. weidevogels en het aanleggen van de daarvoor benodigde kunstwerken t.h.v. Hegenserleane 1, 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3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54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1514 tijdelijk verhogen van het waterpeil t.b.v. weidevogels en het aanleggen van de daarvoor benodigde kunstwerken t.h.v. Hegenserleane 1, Iens</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395</meta:user-defined>
    <meta:user-defined meta:name="OVERHEIDop.WsbID/DC.identifier">wsb-2025-30395</meta:user-defined>
    <meta:user-defined meta:name="OVERHEIDop.versieInformatie"/>
  </office:meta>
</office:document-meta>
</file>