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verbeteren van de bestaande natuurspeeltuin bij IKC de Brug nabij locatie Brandschouwer 2 in Nieuwerbrug aan den Rijn met code HDSR71971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verbeteren van de bestaande natuurspeeltuin bij IKC de Brug nabij locatie Brandschouwer 2 in Nieuwerbrug aan den Rijn. Deze aanvraag is ontvangen op 8 december 2025 en geregistreerd onder zaak 719712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11 dec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0392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39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39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20282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DC.title">Hoogheemraadschap De Stichtse Rijnlanden – Nieuwe aanvraag omgevingsvergunning voor een wateractiviteit voor het verbeteren van de bestaande natuurspeeltuin bij IKC de Brug nabij locatie Brandschouwer 2 in Nieuwerbrug aan den Rijn met code HDSR719712.</meta:user-defined>
    <meta:user-defined meta:name="DCTERMS.W3CDTF/DCTERMS.available">2025-12-11</meta:user-defined>
    <meta:user-defined meta:name="DCTERMS.W3CDTF/OVERHEIDop.jaargang">2025</meta:user-defined>
    <meta:user-defined meta:name="OVERHEIDop.publicationIssue">30392</meta:user-defined>
    <meta:user-defined meta:name="OVERHEIDop.WsbID/DC.identifier">wsb-2025-30392</meta:user-defined>
    <meta:user-defined meta:name="OVERHEIDop.versieInformatie"/>
  </office:meta>
</office:document-meta>
</file>