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handmatig bodemonderzoek op diverse locaties tussen Wielsekade 76 en Lopikerweg oost 65 in Lopik met code HDSR71865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handmatig bodemonderzoek op diverse locaties tussen Wielsekade 76 en Lopikerweg oost 65 in Lopik. Deze aanvraag is ontvangen op 4 december 2025 en geregistreerd onder zaak 71865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38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024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uitvoeren van handmatig bodemonderzoek op diverse locaties tussen Wielsekade 76 en Lopikerweg oost 65 in Lopik met code HDSR718657.</meta:user-defined>
    <meta:user-defined meta:name="DCTERMS.W3CDTF/DCTERMS.available">2025-12-11</meta:user-defined>
    <meta:user-defined meta:name="DCTERMS.W3CDTF/OVERHEIDop.jaargang">2025</meta:user-defined>
    <meta:user-defined meta:name="OVERHEIDop.publicationIssue">30388</meta:user-defined>
    <meta:user-defined meta:name="OVERHEIDop.WsbID/DC.identifier">wsb-2025-30388</meta:user-defined>
    <meta:user-defined meta:name="OVERHEIDop.versieInformatie"/>
  </office:meta>
</office:document-meta>
</file>