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richten van verkennend bodemonderzoek en plaatsen peilbuis voor maximaal 2 weken ter plaatse van Lekdijk 460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richten van verkennend bodemonderzoek en plaatsen peilbuis voor maximaal 2 weken ter plaatse van Lekdijk 460 te Nieuw-Lekkerland 
</text:p>
            <text:p text:style-name="common-al">Zaaknummer: 310993
</text:p>
            <text:p text:style-name="common-al">DSO verzoeknummer: 2025120800740
</text:p>
            <text:p text:style-name="common-al">Ontvangst aanvraag: 08-12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38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38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38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0993</meta:user-defined>
    <meta:user-defined meta:name="DCTERMS.abstract">het verrichten van verkennend bodemonderzoek en plaatsen peilbuis voor maximaal 2 weken ter plaatse van Lekdijk 460 te Nieuw-Lekk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richten van verkennend bodemonderzoek en plaatsen peilbuis voor maximaal 2 weken ter plaatse van Lekdijk 460 te Nieuw-Lekkerland</meta:user-defined>
    <meta:user-defined meta:name="DCTERMS.W3CDTF/DCTERMS.available">2025-12-11</meta:user-defined>
    <meta:user-defined meta:name="DCTERMS.W3CDTF/OVERHEIDop.jaargang">2025</meta:user-defined>
    <meta:user-defined meta:name="OVERHEIDop.publicationIssue">30386</meta:user-defined>
    <meta:user-defined meta:name="OVERHEIDop.WsbID/DC.identifier">wsb-2025-30386</meta:user-defined>
    <meta:user-defined meta:name="OVERHEIDop.versieInformatie"/>
  </office:meta>
</office:document-meta>
</file>