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Roekelseweg 35 in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plaatsen (verwijderen en aanleggen) van een dam met duiker, het houden van dieren in de onderhoudsstrook, het plaatsen van een hekwerk in de onderhoudsstrook en het aanleggen van beplanting in een oppervlaktewaterlichaam A ter plaatse van de Roekelseweg 35 te Wekerom.</text:p>
            <text:p text:style-name="common-al">De vergunning is verzonden op 9 dec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december 2025 tot en met 22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22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223/D2025-11-25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3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23/D2025-11-2536</meta:user-defined>
    <meta:user-defined meta:name="DCTERMS.abstract">Omgevingsvergunning voor een wateractiviteit voor het verplaatsen van een dam met duiker, het houden van dieren in de onderhoudsstrook, het plaatsen van een hekwerk in de onderhoudsstrook en het aanleggen van beplanting in een oppervlaktewaterlichaam A ter plaatse van de Roekelseweg 35 te Wekerom.</meta:user-defined>
    <dc:language>nl</dc:language>
    <meta:user-defined meta:name="OVERHEIDop.locatietype/OVERHEIDop.gebiedsmarkering">Adres</meta:user-defined>
    <meta:user-defined meta:name="DC.title">Bekendmaking omgevingsvergunning voor een wateractiviteit aan de Roekelseweg 35 in Wekerom</meta:user-defined>
    <meta:user-defined meta:name="DCTERMS.W3CDTF/DCTERMS.available">2025-12-11</meta:user-defined>
    <meta:user-defined meta:name="DCTERMS.W3CDTF/OVERHEIDop.jaargang">2025</meta:user-defined>
    <meta:user-defined meta:name="OVERHEIDop.publicationIssue">30384</meta:user-defined>
    <meta:user-defined meta:name="OVERHEIDop.WsbID/DC.identifier">wsb-2025-30384</meta:user-defined>
    <meta:user-defined meta:name="OVERHEIDop.versieInformatie"/>
  </office:meta>
</office:document-meta>
</file>