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Kanaalweg 15 te Utrecht met code HDSR7173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Kanaalweg 15 te Utrecht.</text:p>
            <text:p text:style-name="common-al">In de periode tussen 16 maart 2026 en 27 juni 2026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38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2021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Kanaalweg 15 te Utrecht met code HDSR717369</meta:user-defined>
    <meta:user-defined meta:name="DCTERMS.W3CDTF/DCTERMS.available">2025-12-11</meta:user-defined>
    <meta:user-defined meta:name="DCTERMS.W3CDTF/OVERHEIDop.jaargang">2025</meta:user-defined>
    <meta:user-defined meta:name="OVERHEIDop.publicationIssue">30383</meta:user-defined>
    <meta:user-defined meta:name="OVERHEIDop.WsbID/DC.identifier">wsb-2025-30383</meta:user-defined>
    <meta:user-defined meta:name="OVERHEIDop.versieInformatie"/>
  </office:meta>
</office:document-meta>
</file>