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nieuw plaatsen van een LD leiding door middel van open ontgraving ter hoogte van Maasdijk 11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nieuw plaatsen van een LD leiding door middel van open ontgraving ter hoogte van Maasdijk 117 te Wijk en Aalburg 
</text:p>
            <text:p text:style-name="common-al">Zaaknummer: 310988
</text:p>
            <text:p text:style-name="common-al">DSO verzoeknummer: 2025120800602
</text:p>
            <text:p text:style-name="common-al">Ontvangst aanvraag: 08-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988</meta:user-defined>
    <meta:user-defined meta:name="DCTERMS.abstract">het verwijderen en nieuw plaatsen van een LD leiding door middel van open ontgraving ter hoogte van Maasdijk 117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nieuw plaatsen van een LD leiding door middel van open ontgraving ter hoogte van Maasdijk 117 te Wijk en Aalburg</meta:user-defined>
    <meta:user-defined meta:name="DCTERMS.W3CDTF/DCTERMS.available">2025-12-11</meta:user-defined>
    <meta:user-defined meta:name="DCTERMS.W3CDTF/OVERHEIDop.jaargang">2025</meta:user-defined>
    <meta:user-defined meta:name="OVERHEIDop.publicationIssue">30382</meta:user-defined>
    <meta:user-defined meta:name="OVERHEIDop.WsbID/DC.identifier">wsb-2025-30382</meta:user-defined>
    <meta:user-defined meta:name="OVERHEIDop.versieInformatie"/>
  </office:meta>
</office:document-meta>
</file>