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een watergang en het verwijderen van een gemaal nabij Wieldrechtse Zeedijk 23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2-2025 en geregistreerd onder zaaknummer  VTH202512-02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8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03</meta:user-defined>
    <meta:user-defined meta:name="DCTERMS.abstract">het aanpassen van een watergang en het verwijderen van een gemaal nabij Wieldrechtse Zeedijk 23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passen van een watergang en het verwijderen van een gemaal nabij Wieldrechtse Zeedijk 23 in Dordrecht</meta:user-defined>
    <meta:user-defined meta:name="DCTERMS.W3CDTF/DCTERMS.available">2025-12-11</meta:user-defined>
    <meta:user-defined meta:name="DCTERMS.W3CDTF/OVERHEIDop.jaargang">2025</meta:user-defined>
    <meta:user-defined meta:name="OVERHEIDop.publicationIssue">30381</meta:user-defined>
    <meta:user-defined meta:name="OVERHEIDop.WsbID/DC.identifier">wsb-2025-30381</meta:user-defined>
    <meta:user-defined meta:name="OVERHEIDop.versieInformatie"/>
  </office:meta>
</office:document-meta>
</file>