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mantelzorgwoning te Nieuw-Lekkerland sectie D nummer 1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mantelzorgwoning te Nieuw-Lekkerland sectie D nummer 1405  
</text:p>
            <text:p text:style-name="common-al">Zaaknummer: 310986
</text:p>
            <text:p text:style-name="common-al">DSO verzoeknummer: 2025120801752
</text:p>
            <text:p text:style-name="common-al">Ontvangst aanvraag: 08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986</meta:user-defined>
    <meta:user-defined meta:name="DCTERMS.abstract">het plaatsen van een mantelzorgwoning te Nieuw-Lekkerland sectie D nummer 140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mantelzorgwoning te Nieuw-Lekkerland sectie D nummer 1405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78</meta:user-defined>
    <meta:user-defined meta:name="OVERHEIDop.WsbID/DC.identifier">wsb-2025-30378</meta:user-defined>
    <meta:user-defined meta:name="OVERHEIDop.versieInformatie"/>
  </office:meta>
</office:document-meta>
</file>