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wijziging verdeelsleutel uit de Regeling stimuleringsbijdrage stedelijk gebied 2023 </text:p>
      <text:section text:name="regeling_id1-3-2" text:style-name="regeling">
        <text:section text:name="aanhef_id1-3-2-1" text:style-name="aanhef">
          <text:section text:name="preambule_id1-3-2-1-1" text:style-name="preambule">
            <text:p text:style-name="al">Dijkgraaf en heemraden van Waterschap Vallei en Veluwe hebben op 11 november 2025, gelet op artikel 11, tweede lid van de Regeling stimuleringsbijdrage stedelijk gebied 2023, de tijdelijke wijziging van de verdeelsleutel uit de Regeling stimuleringsbijdrage stedelijk gebied 2023 vastgesteld. </text:p>
          </text:section>
        </text:section>
        <text:section text:name="regeling-tekst_id1-3-2-2" text:style-name="regeling-tekst">
          <text:section text:name="artikel_id1-3-2-2-1" text:style-name="artikel">
            <text:p text:style-name="artikel_kop_titel"><text:span text:style-name="artikel_kop_label"/> </text:p>
            <text:p text:style-name="al">De verdeelsleutel is als gevolgd gewijzigd:</text:p>
            <text:list text:style-name="id1-3-2-2-1-3">
              <text:list-item text:style-override="id1-3-2-2-1-3-1">
                <text:number>a)</text:number>
                <text:p text:style-name="al">Artikel 11 lid 1 sub a “maximaal 21%” te wijzigen in “maximaal 17%”;</text:p>
              </text:list-item>
              <text:list-item text:style-override="id1-3-2-2-1-3-2">
                <text:number>b)</text:number>
                <text:p text:style-name="al">Artikel 11 lid 1 sub b “maximaal 79%” te wijzigen in “maximaal 83%”.</text:p>
              </text:list-item>
            </text:list>
            <text:p text:style-name="al">Deze wijziging zal gelden tot en met 31 december 2025. De voorgestelde wijziging heeft niet tot gevolg dat de Regeling stimuleringsbijdrage stedelijk gebied 2023, zoals vastgesteld door het AB op 20 november 2023, wordt gewijz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3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rtikel 11, tweede lid van de Regeling stimuleringsbijdrage stedelijk gebied 2023]|[https://lokaleregelgeving.overheid.nl/CVDR694732/2#artikel_11</meta:user-defined>
    <dc:language>nl</dc:language>
    <meta:user-defined meta:name="OVERHEIDop.locatietype/OVERHEIDop.gebiedsmarkering">Waterschap</meta:user-defined>
    <meta:user-defined meta:name="DC.title">Besluit wijziging verdeelsleutel uit de Regeling stimuleringsbijdrage stedelijk gebied 2023</meta:user-defined>
    <meta:user-defined meta:name="DCTERMS.W3CDTF/DCTERMS.available">2025-12-11</meta:user-defined>
    <meta:user-defined meta:name="DCTERMS.W3CDTF/OVERHEIDop.jaargang">2025</meta:user-defined>
    <meta:user-defined meta:name="OVERHEIDop.publicationIssue">30373</meta:user-defined>
    <meta:user-defined meta:name="OVERHEIDop.WsbID/DC.identifier">wsb-2025-30373</meta:user-defined>
    <meta:user-defined meta:name="OVERHEIDop.versieInformatie"/>
  </office:meta>
</office:document-meta>
</file>