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nieuwen van bestrating en aanleggen van grasbetontegels in de regionale waterkering bij de De Haukes in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12-2025
				</text:p>
            <text:p text:style-name="common-al">
            <text:span text:style-name="nadrukvet"> Zaaknummer: </text:span> 20251205163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3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516307</meta:user-defined>
    <meta:user-defined meta:name="DCTERMS.abstract">het vernieuwen van bestrating en aanleggen van grasbetontegels in de regionale waterkering bij de De Haukes in West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nieuwen van bestrating en aanleggen van grasbetontegels in de regionale waterkering bij de De Haukes in Westerland</meta:user-defined>
    <meta:user-defined meta:name="DCTERMS.W3CDTF/DCTERMS.available">2025-12-11</meta:user-defined>
    <meta:user-defined meta:name="DCTERMS.W3CDTF/OVERHEIDop.jaargang">2025</meta:user-defined>
    <meta:user-defined meta:name="OVERHEIDop.publicationIssue">30370</meta:user-defined>
    <meta:user-defined meta:name="OVERHEIDop.WsbID/DC.identifier">wsb-2025-30370</meta:user-defined>
    <meta:user-defined meta:name="OVERHEIDop.versieInformatie"/>
  </office:meta>
</office:document-meta>
</file>