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68 Bouw bedrijfsgebouw en realiseren ontsluiting naar openbare weg nabij Gaastraweg, Heerenveen</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het dagelijks bestuur van Wetterskip Fryslân een aanvraag ontvangen van Romtepark B.V. te Mildam, voor de bouw van een bedrijfsgebouw en het realiseren van een ontsluiting naar de openbare weg nabij Gaastraweg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3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89468 Bouw bedrijfsgebouw en realiseren ontsluiting naar openbare weg nabij Gaastraweg, Heerenveen</meta:user-defined>
    <meta:user-defined meta:name="DCTERMS.W3CDTF/DCTERMS.available">2025-02-10</meta:user-defined>
    <meta:user-defined meta:name="DCTERMS.W3CDTF/OVERHEIDop.jaargang">2025</meta:user-defined>
    <meta:user-defined meta:name="OVERHEIDop.publicationIssue">3037</meta:user-defined>
    <meta:user-defined meta:name="OVERHEIDop.WsbID/DC.identifier">wsb-2025-3037</meta:user-defined>
    <meta:user-defined meta:name="OVERHEIDop.versieInformatie"/>
  </office:meta>
</office:document-meta>
</file>