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uitvoeren van de tweede fase van gebiedsontwikkeling Lingemeren ter plaatse van Blauwe Kampseweg te Zo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de tweede fase van gebiedsontwikkeling Lingemeren ter plaatse van Blauwe Kampseweg te Zoelen buiten behandeling gelaten. 
</text:p>
            <text:p text:style-name="common-al">Zaaknummer: 301965
</text:p>
            <text:p text:style-name="common-al">DSO verzoeknummer: 2025103101426
</text:p>
            <text:p text:style-name="common-al">Start bezwaartermijn: 10-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36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6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6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1965</meta:user-defined>
    <meta:user-defined meta:name="DCTERMS.abstract">het uitvoeren van de tweede fase van gebiedsontwikkeling Lingemeren ter plaatse van Blauwe Kampseweg te Zo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uitvoeren van de tweede fase van gebiedsontwikkeling Lingemeren ter plaatse van Blauwe Kampseweg te Zoelen</meta:user-defined>
    <meta:user-defined meta:name="DCTERMS.W3CDTF/DCTERMS.available">2025-12-11</meta:user-defined>
    <meta:user-defined meta:name="DCTERMS.W3CDTF/OVERHEIDop.jaargang">2025</meta:user-defined>
    <meta:user-defined meta:name="OVERHEIDop.publicationIssue">30369</meta:user-defined>
    <meta:user-defined meta:name="OVERHEIDop.WsbID/DC.identifier">wsb-2025-30369</meta:user-defined>
    <meta:user-defined meta:name="OVERHEIDop.versieInformatie"/>
  </office:meta>
</office:document-meta>
</file>