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watergang, aanleggen dam met duiker en graven compensatiewater ter hoogte van Helsdingse Achterweg 22a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watergang, aanleggen dam met duiker en graven compensatiewater ter hoogte van Helsdingse Achterweg 22a te Vianen 
</text:p>
            <text:p text:style-name="common-al">Zaaknummer: 310944
</text:p>
            <text:p text:style-name="common-al">DSO verzoeknummer: 2025120501404
</text:p>
            <text:p text:style-name="common-al">Ontvangst aanvraag: 05-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36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6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6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0944</meta:user-defined>
    <meta:user-defined meta:name="DCTERMS.abstract">het dempen van een watergang, aanleggen dam met duiker en graven compensatiewater ter hoogte van Helsdingse Achterweg 22a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watergang, aanleggen dam met duiker en graven compensatiewater ter hoogte van Helsdingse Achterweg 22a te Vianen</meta:user-defined>
    <meta:user-defined meta:name="DCTERMS.W3CDTF/DCTERMS.available">2025-12-11</meta:user-defined>
    <meta:user-defined meta:name="DCTERMS.W3CDTF/OVERHEIDop.jaargang">2025</meta:user-defined>
    <meta:user-defined meta:name="OVERHEIDop.publicationIssue">30367</meta:user-defined>
    <meta:user-defined meta:name="OVERHEIDop.WsbID/DC.identifier">wsb-2025-30367</meta:user-defined>
    <meta:user-defined meta:name="OVERHEIDop.versieInformatie"/>
  </office:meta>
</office:document-meta>
</file>