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milieukundig bodemonderzoek ten behoeve van realisatie KRW 6 ter hoogte van Maasdijk te Poeder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milieukundig bodemonderzoek ten behoeve van realisatie KRW 6 ter hoogte van Maasdijk te Poederoijen 
</text:p>
            <text:p text:style-name="common-al">Zaaknummer: 310942
</text:p>
            <text:p text:style-name="common-al">DSO verzoeknummer: 2025120501184
</text:p>
            <text:p text:style-name="common-al">Ontvangst aanvraag: 05-12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36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36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36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0942</meta:user-defined>
    <meta:user-defined meta:name="DCTERMS.abstract">het uitvoeren van milieukundig bodemonderzoek ten behoeve van realisatie KRW 6 ter hoogte van Maasdijk te Poederoij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milieukundig bodemonderzoek ten behoeve van realisatie KRW 6 ter hoogte van Maasdijk te Poederoij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30366</meta:user-defined>
    <meta:user-defined meta:name="OVERHEIDop.WsbID/DC.identifier">wsb-2025-30366</meta:user-defined>
    <meta:user-defined meta:name="OVERHEIDop.versieInformatie"/>
  </office:meta>
</office:document-meta>
</file>