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Verfmolen 4 3642ZL Mijdrecht - AGV - WN2025-0045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Verfmolen 4 3642ZL Mijdrecht.
				</text:p>
            <text:p text:style-name="common-al">
				Het betreft de volgende activiteit(en): 
				</text:p>
            <text:p text:style-name="common-al">
				het hebben en aanleggen van een vlonder
				</text:p>
            <text:p text:style-name="common-al">
				Dit besluit is verzonden op 09-12-2025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net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3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74</meta:user-defined>
    <meta:user-defined meta:name="DCTERMS.abstract">Omgevingsvergunning Water, particulier, ter hoogte van  Verfmolen 4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Verfmolen 4 3642ZL Mijdrecht - AGV - WN2025-004574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64</meta:user-defined>
    <meta:user-defined meta:name="OVERHEIDop.WsbID/DC.identifier">wsb-2025-30364</meta:user-defined>
    <meta:user-defined meta:name="OVERHEIDop.versieInformatie"/>
  </office:meta>
</office:document-meta>
</file>