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voor het aanleggen van een dam met duiker , ter hoogte van Boterdijk 120 1424NJ De Kwakel - AGV - WN2025-0050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dam met duiker , ter hoogte van Boterdijk 120 1424NJ De Kwakel. Het zaaknummer is WN2025-005055.</text:p>
            <text:p text:style-name="common-al">Dit maatwerkbesluit is verzonden op 09-12-2025.</text:p>
            <text:p text:style-name="common-al">
            <text:span text:style-name="nadrukvet">Inzien van de stukken</text:span>
          </text:p>
            <text:p text:style-name="common-al">U kunt het besluit en de bijlagen inzien. Stuur daarvoor een e-mail naar ondersteuningvth@waternet.nl. Vermeld dan uw zaaknummer WN2025-00505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55</meta:user-defined>
    <meta:user-defined meta:name="DCTERMS.abstract">Maatwerkbesluit WsV, particulier, ter hoogte van Boterdijk 120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voor het aanleggen van een dam met duiker , ter hoogte van Boterdijk 120 1424NJ De Kwakel - AGV - WN2025-005055</meta:user-defined>
    <meta:user-defined meta:name="DCTERMS.W3CDTF/DCTERMS.available">2025-12-11</meta:user-defined>
    <meta:user-defined meta:name="DCTERMS.W3CDTF/OVERHEIDop.jaargang">2025</meta:user-defined>
    <meta:user-defined meta:name="OVERHEIDop.publicationIssue">30361</meta:user-defined>
    <meta:user-defined meta:name="OVERHEIDop.WsbID/DC.identifier">wsb-2025-30361</meta:user-defined>
    <meta:user-defined meta:name="OVERHEIDop.versieInformatie"/>
  </office:meta>
</office:document-meta>
</file>