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wateraansluiting ter plaatse van Konneweg 6-b in Tint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12-2025 en geregistreerd onder zaaknummer  VTH202512-020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36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6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6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201</meta:user-defined>
    <meta:user-defined meta:name="DCTERMS.abstract">het realiseren van een wateraansluiting ter plaatse van Konneweg 6-b in Tint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wateraansluiting ter plaatse van Konneweg 6-b in Tinte</meta:user-defined>
    <meta:user-defined meta:name="DCTERMS.W3CDTF/DCTERMS.available">2025-12-11</meta:user-defined>
    <meta:user-defined meta:name="DCTERMS.W3CDTF/OVERHEIDop.jaargang">2025</meta:user-defined>
    <meta:user-defined meta:name="OVERHEIDop.publicationIssue">30360</meta:user-defined>
    <meta:user-defined meta:name="OVERHEIDop.WsbID/DC.identifier">wsb-2025-30360</meta:user-defined>
    <meta:user-defined meta:name="OVERHEIDop.versieInformatie"/>
  </office:meta>
</office:document-meta>
</file>