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voor het onttrekken en lozen van oppervlaktewater voor de energievoorziening (TEO) bij de Zaanse Helden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9-12-2025
				</text:p>
            <text:p text:style-name="common-al">
            <text:span text:style-name="nadrukvet"> Zaaknummer: </text:span> 2025120816346
				</text:p>
            <text:p text:style-name="common-al">
            <text:span text:style-name="nadrukvet"> Besluitkenmerk: </text:span> 999900000977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816346</meta:user-defined>
    <meta:user-defined meta:name="DCTERMS.abstract">Wijzigingsbesluit voor het onttrekken en lozen van oppervlaktewater voor de energievoorziening (TEO) bij de Zaanse Helden te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sbesluit voor het onttrekken en lozen van oppervlaktewater voor de energievoorziening (TEO) bij de Zaanse Helden te Zaa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59</meta:user-defined>
    <meta:user-defined meta:name="OVERHEIDop.WsbID/DC.identifier">wsb-2025-30359</meta:user-defined>
    <meta:user-defined meta:name="OVERHEIDop.versieInformatie"/>
  </office:meta>
</office:document-meta>
</file>