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ieuwelaan,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37928</text:p>
            <text:p text:style-name="common-al">Dijkgraaf en hoogheemraden van Delfland hebben het besluit genomen om een omgevingsvergunning wateractiviteit te verlenen voor het In de beschermingszone van de secundaire watergang aanleggen en hebben van warmteleidingen; Ten behoeve van de aanleg van de warmteleidingen het tijdelijk voor maximaal 1 maand achtereenvolgens hebben van een ponton in een secundaire watergang; Ten behoeve van de aanleg van warmteleidingen het tijdelijk hebben van een brug in de vorm van draglineschotten over een secundaire watergang op de locatie ter hoogte van Nieuwelaan 4A, gemeente Westland (’s-Gravenzande).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35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5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5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37928</meta:user-defined>
    <dc:language>nl</dc:language>
    <meta:user-defined meta:name="OVERHEIDop.locatietype/OVERHEIDop.gebiedsmarkering">Adres</meta:user-defined>
    <meta:user-defined meta:name="DC.title">Hoogheemraadschap van Delfland – Omgevingsvergunning wateractiviteit – Nieuwelaan, gemeente Westland  (’s-Gravenzande)</meta:user-defined>
    <meta:user-defined meta:name="DCTERMS.W3CDTF/DCTERMS.available">2025-12-11</meta:user-defined>
    <meta:user-defined meta:name="DCTERMS.W3CDTF/OVERHEIDop.jaargang">2025</meta:user-defined>
    <meta:user-defined meta:name="OVERHEIDop.externeBijlage">Z-24-137928 omgevingsvergunning wateractiviteit|exb-2025-45513</meta:user-defined>
    <meta:user-defined meta:name="OVERHEIDop.publicationIssue">30356</meta:user-defined>
    <meta:user-defined meta:name="OVERHEIDop.WsbID/DC.identifier">wsb-2025-30356</meta:user-defined>
    <meta:user-defined meta:name="OVERHEIDop.versieInformatie"/>
  </office:meta>
</office:document-meta>
</file>