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Entree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969908 ingevolge de Waterschapsverordening waterschap Brabantse Delta 2024 bekend gemaakt op 9 december 2025 voor het toevoegen, hebben en onderhouden van verharding en het vervangen van de asfaltlaag van bestaande rijstroken in primaire waterkering DWK00397, het plaatsen, hebben en onderhouden van een viaduct over A-watergang 'Blokdijk' (OVK08417), boven een bestaande duiker, het afvoeren van hemelwater naar een oppervlaktewaterlichaam door toename van verhard oppervlak en ter compensatie verbreden van A-watergang 'Distriboulevard' (OVK08359) ter hoogte van De Entree te Moerdij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35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5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5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Entree te Moerdijk.</meta:user-defined>
    <meta:user-defined meta:name="DCTERMS.W3CDTF/DCTERMS.available">2025-12-11</meta:user-defined>
    <meta:user-defined meta:name="DCTERMS.W3CDTF/OVERHEIDop.jaargang">2025</meta:user-defined>
    <meta:user-defined meta:name="OVERHEIDop.externeBijlage">Besluit 969908|exb-2025-45507</meta:user-defined>
    <meta:user-defined meta:name="OVERHEIDop.externeBijlage">8241070-GWW-D10-BOV-001|exb-2025-45508</meta:user-defined>
    <meta:user-defined meta:name="OVERHEIDop.externeBijlage">8241070-GWW-D10-BOV-002|exb-2025-45509</meta:user-defined>
    <meta:user-defined meta:name="OVERHEIDop.externeBijlage">8241070-GWW-DO-DWP-001|exb-2025-45510</meta:user-defined>
    <meta:user-defined meta:name="OVERHEIDop.publicationIssue">30354</meta:user-defined>
    <meta:user-defined meta:name="OVERHEIDop.WsbID/DC.identifier">wsb-2025-30354</meta:user-defined>
    <meta:user-defined meta:name="OVERHEIDop.versieInformatie"/>
  </office:meta>
</office:document-meta>
</file>