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brengen van verharding en uitvoeren van diverse andere werkzaamheden ten behoeve van nieuwbouw bij de Westerkerkweg in V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5-12-2025
				</text:p>
            <text:p text:style-name="common-al">
            <text:span text:style-name="nadrukvet"> Zaaknummer: </text:span> 202512051630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035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5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5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20516301</meta:user-defined>
    <meta:user-defined meta:name="DCTERMS.abstract">het aanbrengen van verharding en uitvoeren van diverse andere werkzaamheden ten behoeve van nieuwbouw bij de Westerkerkweg in Venhuize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aanbrengen van verharding en uitvoeren van diverse andere werkzaamheden ten behoeve van nieuwbouw bij de Westerkerkweg in Venhuizen</meta:user-defined>
    <meta:user-defined meta:name="DCTERMS.W3CDTF/DCTERMS.available">2025-12-11</meta:user-defined>
    <meta:user-defined meta:name="DCTERMS.W3CDTF/OVERHEIDop.jaargang">2025</meta:user-defined>
    <meta:user-defined meta:name="OVERHEIDop.publicationIssue">30351</meta:user-defined>
    <meta:user-defined meta:name="OVERHEIDop.WsbID/DC.identifier">wsb-2025-30351</meta:user-defined>
    <meta:user-defined meta:name="OVERHEIDop.versieInformatie"/>
  </office:meta>
</office:document-meta>
</file>