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nomen Maatwerkbesluit voor het plaatsen van afmeerpalen en het aanmeren van een woonschip t.b.v. een nieuwe locatie voor de scouting, ter hoogte van Amsteldijk-Noord 33 1422XX Uithoorn - AGV - WN2025-004294</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maatwerkbesluit genomen op grond van de Omgevingswet. Dit maatwerkbesluit heeft betrekking op het plaatsen van afmeerpalen en het aanmeren van een woonschip t.b.v. een nieuwe locatie voor de scouting, ter hoogte van Amsteldijk-Noord 33 1422XX Uithoorn. Het zaaknummer is WN2025-004294.</text:p>
            <text:p text:style-name="common-al">Dit maatwerkbesluit is verzonden op 09-12-2025.</text:p>
            <text:p text:style-name="common-al">
            <text:span text:style-name="nadrukvet">Inzien van de stukken</text:span>
          </text:p>
            <text:p text:style-name="common-al">U kunt het besluit en de bijlagen inzien. Stuur daarvoor een e-mail naar ondersteuningvth@waternet.nl. Vermeld dan uw zaaknummer WN2025-004294.</text:p>
            <text:p text:style-name="common-al">
            <text:span text:style-name="nadrukvet">Bezwaar indienen</text:span>
          </text:p>
            <text:p text:style-name="common-al">Tegen dit maatwerkbesluit kunnen belanghebbenden binnen 6 weken na genoemde datum van verzending een gemotiveerd bezwaarschrift indienen.</text:p>
            <text:p text:style-name="common-al">Aan het indienen van bezwaar zijn geen kosten verbonden.</text:p>
            <text:p text:style-name="common-al">Een bezwaar kan schriftelijk worden ingediend of digitaal met het daarvoor bestemde formulier op de website: https://www.agv.nl/aanvragen/waterschapsloket/beroep-en-bezwaar/bezwaar-tegen-beslissing-bestuursorgaan/</text:p>
            <text:p text:style-name="common-al">Een schriftelijk bezwaarschrift moet worden gericht aan:</text:p>
            <text:p text:style-name="common-al">Waternet, afdeling Juridische zaken, Postbus 94370, 1090 GJ Amsterdam. Dit bezwaarschrift moet ondertekend zijn en bevat tenminste:</text:p>
            <text:p text:style-name="common-al">- de naam en het adres van de indiener van het bezwaarschrift;</text:p>
            <text:p text:style-name="common-al">- een dagtekening (datum) en handtekening;</text:p>
            <text:p text:style-name="common-al">- een omschrijving van het maatwerkbesluit inclusief vermelding van zaaknummer, waartegen het bezwaar is gericht;</text:p>
            <text:p text:style-name="common-al">- de gronden (motivering) van het bezwaar.</text:p>
            <text:p text:style-name="common-al">
            <text:span text:style-name="nadrukvet">Voorlopige voorziening treffen</text:span>
          </text:p>
            <text:p text:style-name="common-al">Het maatwerkbesluit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30349</text:span><text:line-break/><text:date style:data-style-name="dag" text:fixed="true" text:date-value="2025-12-11"/><text:line-break/><text:date style:data-style-name="jaar" text:fixed="true" text:date-value="2025-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349</text:span><text:date style:data-style-name="nicedate" text:fixed="true" text:date-value="202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349</text:span><text:date style:data-style-name="nicedate" text:fixed="true" text:date-value="2025-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5-004294</meta:user-defined>
    <meta:user-defined meta:name="DCTERMS.abstract">Omgevingsvergunning Water, Gemeente Uithoorn, ter hoogte van Amsteldijk-Noord 33 in Uithoor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nomen Maatwerkbesluit voor het plaatsen van afmeerpalen en het aanmeren van een woonschip t.b.v. een nieuwe locatie voor de scouting, ter hoogte van Amsteldijk-Noord 33 1422XX Uithoorn - AGV - WN2025-004294</meta:user-defined>
    <meta:user-defined meta:name="DCTERMS.W3CDTF/DCTERMS.available">2025-12-11</meta:user-defined>
    <meta:user-defined meta:name="DCTERMS.W3CDTF/OVERHEIDop.jaargang">2025</meta:user-defined>
    <meta:user-defined meta:name="OVERHEIDop.publicationIssue">30349</meta:user-defined>
    <meta:user-defined meta:name="OVERHEIDop.WsbID/DC.identifier">wsb-2025-30349</meta:user-defined>
    <meta:user-defined meta:name="OVERHEIDop.versieInformatie"/>
  </office:meta>
</office:document-meta>
</file>