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anaalweg-West en de Tuinbouwweg te Made. </text:p>
      <text:section text:name="zakelijke-mededeling_id1-3-2" text:style-name="zakelijke-mededeling">
        <text:section text:name="zakelijke-mededeling-tekst_id1-3-2-1" text:style-name="zakelijke-mededeling-tekst">
          <text:section text:name="tekst_id1-3-2-1-1" text:style-name="tekst">
            <text:p text:style-name="common-al">Besluitnummer 968552 ingevolge de Waterschapsverordening waterschap Brabantse Delta 2024 bekend gemaakt op 9 december 2025 voor het uitvoeren, hebben en onderhouden van diverse waterhuishoudkundige aanpassingen ten behoeve van de uitbreiding van glastuinbouwbedrijf ter hoogte van de kruising tussen de Kanaalweg-West en de Tuinbouwweg te Mad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34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4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4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Kanaalweg-West en de Tuinbouwweg te Made.</meta:user-defined>
    <meta:user-defined meta:name="DCTERMS.W3CDTF/DCTERMS.available">2025-12-11</meta:user-defined>
    <meta:user-defined meta:name="DCTERMS.W3CDTF/OVERHEIDop.jaargang">2025</meta:user-defined>
    <meta:user-defined meta:name="OVERHEIDop.externeBijlage">Besluit 968552|exb-2025-45498</meta:user-defined>
    <meta:user-defined meta:name="OVERHEIDop.externeBijlage">60BOS-01-210-Bassin-1|exb-2025-45499</meta:user-defined>
    <meta:user-defined meta:name="OVERHEIDop.externeBijlage">60B0S-01-212|exb-2025-45500</meta:user-defined>
    <meta:user-defined meta:name="OVERHEIDop.publicationIssue">30348</meta:user-defined>
    <meta:user-defined meta:name="OVERHEIDop.WsbID/DC.identifier">wsb-2025-30348</meta:user-defined>
    <meta:user-defined meta:name="OVERHEIDop.versieInformatie"/>
  </office:meta>
</office:document-meta>
</file>