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802 voor diverse werkzaamheden ter hoogte van Vuursteen 1 te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24 weken onttrekken van grondwater met een maximaal debiet van 130 m3 per uur en een maximaal waterbezwaar van circa 426.000 m3 uit het eerste watervoerend pakket; </text:p>
            <text:p text:style-name="common-al">b. het gedurende 24 weken door middel van verticale retourbemalingsfilters terugbrengen van het onttrokken grondwater uit het eerste watervoerende pakket in dezelfde laag als waaraan het is onttrokken met een debiet van maximaal 130 m3 per uur en een maximaal waterbezwaar van 426.000 m; </text:p>
            <text:p text:style-name="common-al">c. het uitvoeren van ontgravingen, het tijdelijk hebben en weer aanvullen van een bouwput en het aanbrengen, tijdelijk hebben en weer wegnemen van verticale filterbemaling en/of horizontale drains in de deklaag, en verticale filters en verticale retourbemalingsfilters in het eerste watervoerende pakket dieper dan 1,50 m min maaiveld in een kwetsbaar kwelgebied in de Haarlemmermeerpolder. De werkzaamheden vinden plaats in verband met de realisatie van een kelder onder het Best Western Hotel ter hoogte van Vuursteen 1 te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802 voor diverse werkzaamheden ter hoogte van Vuursteen 1 te Hoofddorp in de gemeente Haarlemmermeer.</meta:user-defined>
    <meta:user-defined meta:name="OVERHEIDop.datumEindeReactietermijn">2026-01-20</meta:user-defined>
    <meta:user-defined meta:name="OVERHEIDop.TilID/OVERHEIDop.terinzageleggingOP">til-2025-42507</meta:user-defined>
    <meta:user-defined meta:name="DCTERMS.W3CDTF/DCTERMS.available">2025-12-11</meta:user-defined>
    <meta:user-defined meta:name="DCTERMS.W3CDTF/OVERHEIDop.jaargang">2025</meta:user-defined>
    <meta:user-defined meta:name="OVERHEIDop.publicationIssue">30344</meta:user-defined>
    <meta:user-defined meta:name="OVERHEIDop.WsbID/DC.identifier">wsb-2025-30344</meta:user-defined>
    <meta:user-defined meta:name="OVERHEIDop.versieInformatie"/>
  </office:meta>
</office:document-meta>
</file>