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style:style style:family="table-column" style:parent-style-name="colspec" style:name="id1-3-2-4-21-1-1">
      <style:table-column-properties style:rel-column-width="14*"/>
    </style:style>
    <style:style style:family="table-column" style:parent-style-name="colspec" style:name="id1-3-2-4-21-1-2">
      <style:table-column-properties style:rel-column-width="62*"/>
    </style:style>
    <style:style style:family="table-column" style:parent-style-name="colspec" style:name="id1-3-2-4-21-1-3">
      <style:table-column-properties style:rel-column-width="19*"/>
    </style:style>
    <style:style style:family="table-column" style:parent-style-name="colspec" style:name="id1-3-2-4-27-1-1">
      <style:table-column-properties style:rel-column-width="14*"/>
    </style:style>
    <style:style style:family="table-column" style:parent-style-name="colspec" style:name="id1-3-2-4-27-1-2">
      <style:table-column-properties style:rel-column-width="64*"/>
    </style:style>
    <style:style style:family="table-column" style:parent-style-name="colspec" style:name="id1-3-2-4-27-1-3">
      <style:table-column-properties style:rel-column-width="18*"/>
    </style: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1-3">
      <text:list-level-style-bullet text:bullet-char="–" text:level="1">
        <style:list-level-properties text:min-label-width="10mm"/>
      </text:list-level-style-bullet>
    </text:list-style>
    <text:list-style style:name="id1-3-2-5-211-4">
      <text:list-level-style-bullet text:bullet-char="–" text:level="1">
        <style:list-level-properties text:min-label-width="10mm"/>
      </text:list-level-style-bullet>
    </text:list-style>
  </office:automatic-styles>
  <office:body>
    <office:text>
      <text:p text:style-name="new_page_staatscourant"/>
      <text:p text:style-name="single-kop-titel">Legesverordening Schieland en de Krimpenerwaard 2026</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gelet op artikel 115 lid 1, aanhef en onderdeel b en c Waterschapswet en artikel 13.1a lid 1 en lid 3 Omgevingswet; </text:p>
            <text:p text:style-name="al"/>
            <text:p text:style-name="al">op voordracht van dijkgraaf en hoogheemraden van Schieland en de Krimpenerwaard</text:p>
            <text:p text:style-name="al">van 14 oktober 2025</text:p>
            <text:p text:style-name="al"/>
            <text:p text:style-name="al"/>
            <text:p text:style-name="al"> B E S L U I T :</text:p>
            <text:p text:style-name="al"/>
            <text:p text:style-name="al"/>
            <text:p text:style-name="al">Vast te stellen de Legesverordening Schieland en de Krimpener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text:number>
                <text:p text:style-name="al">
                <text:span text:style-name="nadrukcur">aanleg</text:span>
                <text:span text:style-name="nadrukcur">-, bouw- en sloopkosten</text:span>: de aannemingssom, exclusief omzetbelasting, als bedoeld in paragraaf 1, lid 1 van de Uniforme Administratieve Voorwaarden voor de uitvoering van werken en van technische installatiewerken 2012 (UAV 2012 versie 2025, Stcrt. 2025, 6896) voor het uit te voeren werk, of </text:p>
                <text:p text:style-name="al"/>
                <text:p text:style-name="al">voor zover de aannemingssom ontbreekt: een raming van de bouwkosten (exclusief omzetbelasting) als bedoeld in het normblad NEN 2699, uitgave 2017 of zoals dit normblad laatstelijk is vervangen of gewijzigd, of een raming van de aanlegkosten en sloopkosten (exclusief omzetbelasting), of </text:p>
                <text:p text:style-name="al"/>
                <text:p text:style-name="al">voor zover het bouwen, aanleggen of slopen geheel of gedeeltelijk door zelfwerkzaamheid geschiedt: de prijs die aan een derde in het economisch verkeer zou moeten worden betaald voor de bouw, aanleg, of het slopen van het werk waarop de aanvraag betrekking heeft;</text:p>
              </text:list-item>
              <text:list-item text:style-override="id1-3-2-2-1-3-2">
                <text:number>–</text:number>
                <text:p text:style-name="al">
                <text:span text:style-name="nadrukcur">conceptverzoek</text:span>: een conceptvergunningaanvraag om te controleren of de aanvraag voldoet aan de indieningsvereisten en om te verkennen welke voorschriften of maatregelen van toepassing zijn; </text:p>
              </text:list-item>
              <text:list-item text:style-override="id1-3-2-2-1-3-3">
                <text:number>–</text:number>
                <text:p text:style-name="al">
                <text:span text:style-name="nadrukcur">dag</text:span>: de periode van 00.00 uur tot 24.00 uur, waarbij een gedeelte van een dag als een hele dag wordt aangemerkt; </text:p>
              </text:list-item>
              <text:list-item text:style-override="id1-3-2-2-1-3-4">
                <text:number>–</text:number>
                <text:p text:style-name="al">
                <text:span text:style-name="nadrukcur">geheel of nagenoeg geheel:</text:span> voor 90% of meer; </text:p>
              </text:list-item>
              <text:list-item text:style-override="id1-3-2-2-1-3-5">
                <text:number>–</text:number>
                <text:p text:style-name="al">
                <text:span text:style-name="nadrukcur">infrastructurele</text:span>
                <text:span text:style-name="nadrukcur"> werken</text:span>: wegen, spoorlijnen, tunnels, bruggen, transportleidingen voor gas, vloeistoffen, elektriciteit of glasvezel etc.; </text:p>
              </text:list-item>
              <text:list-item text:style-override="id1-3-2-2-1-3-6">
                <text:number>–</text:number>
                <text:p text:style-name="al">
                <text:span text:style-name="nadrukcur">
                  <text:span text:style-name="nadrukcur">(her)inrichting van het watersysteem:</text:span>
                </text:span> een wateractiviteit waarbij een wijziging van de inrichting of functie van het gebied zorgt voor een wijziging van het watersysteem (zoals het waterpeil, dempen en graven van water, aanbrengen waterstaatswerken, aanbrenging verharding etc); </text:p>
              </text:list-item>
              <text:list-item text:style-override="id1-3-2-2-1-3-7">
                <text:number>–</text:number>
                <text:p text:style-name="al">
                <text:span text:style-name="nadrukcur">hoogheemraadschap</text:span>: Hoogheemraadschap van Schieland en de Krimpenerwaard;</text:p>
              </text:list-item>
              <text:list-item text:style-override="id1-3-2-2-1-3-8">
                <text:number>–</text:number>
                <text:p text:style-name="al">
                <text:span text:style-name="nadrukcur">jaar</text:span>: het tijdvak dat loopt van de n<text:span text:style-name="sup">e</text:span> dag in een kalenderjaar tot en met de (n-1)<text:span text:style-name="sup">e</text:span> dag in het volgende kalenderjaar; </text:p>
              </text:list-item>
              <text:list-item text:style-override="id1-3-2-2-1-3-9">
                <text:number>–</text:number>
                <text:p text:style-name="al">
                <text:span text:style-name="nadrukcur">kalenderjaar</text:span>: de periode van 1 januari tot en met 31 december; </text:p>
              </text:list-item>
              <text:list-item text:style-override="id1-3-2-2-1-3-10">
                <text:number>–</text:number>
                <text:p text:style-name="al">
                <text:span text:style-name="nadrukcur">maatwerkvoorschrift</text:span>: een beschikking waarmee het waterschap in een individueel geval de verplichting oplegt om te voldoen aan bepaalde voorschriften in aanvulling op of afwijking van een geldende algemene regel in de waterschapsverordening of in het Besluit Activiteiten Leefomgeving. </text:p>
              </text:list-item>
              <text:list-item text:style-override="id1-3-2-2-1-3-11">
                <text:number>–</text:number>
                <text:p text:style-name="al">
                <text:span text:style-name="nadrukcur">maand</text:span>: het tijdvak dat loopt van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12">
                <text:number>–</text:number>
                <text:p text:style-name="al">
                <text:span text:style-name="nadrukcur">stimuleringsregeling</text:span>: een regeling van het hoogheemraadschap op grond van artikel 1.3 van de Algemene Subsidie Verordening Schieland en de Krimpenerwaard; </text:p>
              </text:list-item>
              <text:list-item text:style-override="id1-3-2-2-1-3-13">
                <text:number>–</text:number>
                <text:p text:style-name="al">
                <text:span text:style-name="nadrukcur">verken</text:span>
                <text:span text:style-name="nadrukcur"> uw idee</text:span>: een informatieverzoek om in vooroverleg met het hoogheemraadschap te treden rondom een voorgenomen initiatief met als doel om op hoofdlijnen te checken of er een vergunning voor de gewenste activiteit nodig is, welke regels gelden en welke indieningsvereisten worden gesteld; </text:p>
              </text:list-item>
              <text:list-item text:style-override="id1-3-2-2-1-3-14">
                <text:number>–</text:number>
                <text:p text:style-name="al">
                <text:span text:style-name="nadrukcur">week</text:span>: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in behandeling nemen van een aanvraag tot het verlenen van een dienst of het in behandeling nemen van een aanvraag tot het verlenen, inhoudelijk wijzigen of intrekken van een vergunning of ontheffing, 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Maatstaven van heffing en tarieven </text:p>
            <text:list text:style-name="id1-3-2-2-4-2">
              <text:list-item text:style-override="id1-3-2-2-4-2">
                <text:number>1.</text:number>
                <text:p text:style-name="al">De leges worden geheven naar de maatstaven en tarieven, opgenomen in de bij deze verordening behorende tarieventabel. </text:p>
              </text:list-item>
              <text:list-item text:style-override="id1-3-2-2-4-3">
                <text:number>2.</text:number>
                <text:p text:style-name="al">Voor de berekening van de leges wordt een gedeelte van een in de tarieventabel genoemde eenheid als een volle eenheid aangemerkt. </text:p>
              </text:list-item>
              <text:list-item text:style-override="id1-3-2-2-4-4">
                <text:number>3.</text:number>
                <text:p text:style-name="al">Indien een aanvraag voor een vergunning of ontheffing binnen één jaar wordt ingediend na een conceptverzoek dat ziet op hetzelfde werk, dan wordt 50% van de leges voor het conceptverzoek in mindering gebracht.</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leges worden geheven bij wege van aanslag. </text:p>
          </text:section>
          <text:section text:name="artikel_id1-3-2-2-6" text:style-name="artikel">
            <text:p text:style-name="artikel_kop_titel"><text:span text:style-name="artikel_kop_label">Artikel</text:span> <text:span text:style-name="artikel_kop_nr">6</text:span> Termijnen van betaling </text:p>
            <text:list text:style-name="id1-3-2-2-6-2">
              <text:list-item text:style-override="id1-3-2-2-6-2">
                <text:number>1.</text:number>
                <text:p text:style-name="al">In afwijking van artikel 9, eerste lid, van de Invorderingswet, moeten de leges worden betaald binnen twee maanden na de dagtekening van het aanslagbiljet. </text:p>
              </text:list-item>
              <text:list-item text:style-override="id1-3-2-2-6-3">
                <text:number>2.</text:number>
                <text:p text:style-name="al">In afwijking van het eerste lid moeten, indien een machtiging voor automatische incasso is afgegeven en zolang de verschuldigde bedragen via automatische incasso kunnen worden afgeschreven, de aanslag(en) worden betaald in maximaal 10 termijnen. De eerste termijn vervalt een maand na de dagtekening van het aanslagbiljet en elk van de volgende termijnen telkens een maand later. </text:p>
              </text:list-item>
              <text:list-item text:style-override="id1-3-2-2-6-4">
                <text:number>3.</text:number>
                <text:p text:style-name="al">In afwijking van het tweede lid is betaling via automatische incasso alleen mogelijk voor zover het totaalbedrag van de op één aanslagbiljet verenigde belastingaanslagen minder is dan het genoemde bedrag in het Reglement automatische incasso Regionale Belasting Groep. </text:p>
              </text:list-item>
              <text:list-item text:style-override="id1-3-2-2-6-5">
                <text:number>4.</text:number>
                <text:p text:style-name="al">Het minimum termijnbedrag bij automatische incasso bedraagt € 15,00. </text:p>
              </text:list-item>
              <text:list-item text:style-override="id1-3-2-2-6-6">
                <text:number>5.</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Vrijstellingen </text:p>
            <text:p text:style-name="al">Leges worden niet geheven indien: </text:p>
            <text:p text:style-name="al"/>
            <text:list text:style-name="id1-3-2-2-7-4">
              <text:list-item text:style-override="id1-3-2-2-7-4-1">
                <text:number>1.</text:number>
                <text:p text:style-name="al">het gaat om aanvragen door of vanwege het hoogheemraadschap, tenzij het werken betreffen waarvoor het hoogheemraadschap subsidie ontvangt voor de uit te voeren werkzaamheden en het gevraagde legesbedrag niet hoger is dan deze subsidie;</text:p>
              </text:list-item>
              <text:list-item text:style-override="id1-3-2-2-7-4-2">
                <text:number>2.</text:number>
                <text:p text:style-name="al">de aanvraag een vergunning betreft voor een instelling die zich blijkens haar statuten de uitoefening ten doel stelt van activiteiten van maatschappelijke, sociale of culturele aard, waarbij de activiteiten geheel of nagenoeg geheel worden verricht door vrijwilligers;</text:p>
              </text:list-item>
              <text:list-item text:style-override="id1-3-2-2-7-4-3">
                <text:number>3.</text:number>
                <text:p text:style-name="al">het gaat om werkzaamheden, handelingen of activiteiten die worden uitgevoerd in het kader van een stimuleringsregeling van het waterschap, voor zover het legesbedrag niet hoger is dan € 2.000,-.</text:p>
              </text:list-item>
            </text:list>
          </text:section>
          <text:section text:name="artikel_id1-3-2-2-8" text:style-name="artikel">
            <text:p text:style-name="artikel_kop_titel"><text:span text:style-name="artikel_kop_label">Artikel</text:span> <text:span text:style-name="artikel_kop_nr">8</text:span> Teruggaaf </text:p>
            <text:list text:style-name="id1-3-2-2-8-2">
              <text:list-item text:style-override="id1-3-2-2-8-2">
                <text:number>1.</text:number>
                <text:p text:style-name="al">Indien de aangevraagde vergunning of ontheffing wordt vernietigd, zonder dat de rechtsgevolgen in stand blijven, de rechter een vervangende uitspraak doet of het hoogheemraadschap wordt verplicht een nieuw besluit te nemen, worden de betaalde leges terugbetaald. </text:p>
              </text:list-item>
              <text:list-item text:style-override="id1-3-2-2-8-3">
                <text:number>2.</text:number>
                <text:p text:style-name="al">Voor terugbetaling van leges als bedoeld in het eerste lid, moet een aanvraag worden ingediend zoals genoemd in artikel 132 van de Waterschapswet.</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10</text:span> Vermindering </text:p>
            <text:p text:style-name="al">Van de leges worden de volgende percentages niet in rekening gebracht: </text:p>
            <text:p text:style-name="al"/>
            <text:list text:style-name="id1-3-2-2-10-4">
              <text:list-item text:style-override="id1-3-2-2-10-4-1">
                <text:number>1.</text:number>
                <text:p text:style-name="al">50%, als de aanvraag wordt ingetrokken voordat deze beoordeeld is op volledigheid. </text:p>
              </text:list-item>
              <text:list-item text:style-override="id1-3-2-2-10-4-2">
                <text:number>2.</text:number>
                <text:p text:style-name="al">25%, als wordt besloten de aanvraag niet te behandelen omdat deze onvolledig is. </text:p>
              </text:list-item>
            </text:list>
          </text:section>
          <text:section text:name="artikel_id1-3-2-2-11" text:style-name="artikel">
            <text:p text:style-name="artikel_kop_titel"><text:span text:style-name="artikel_kop_label">Artikel</text:span> <text:span text:style-name="artikel_kop_nr">11</text:span> Nadere regels door het dagelijks bestuur </text:p>
            <text:p text:style-name="al">Het dagelijks bestuur kan nadere regels stellen over het heffen en het invorderen van de leges. </text:p>
          </text:section>
          <text:section text:name="artikel_id1-3-2-2-12" text:style-name="artikel">
            <text:p text:style-name="artikel_kop_titel"><text:span text:style-name="artikel_kop_label">Artikel</text:span> <text:span text:style-name="artikel_kop_nr">12</text:span> Slotbepaling </text:p>
            <text:list text:style-name="id1-3-2-2-12-2">
              <text:list-item text:style-override="id1-3-2-2-12-2">
                <text:number>1.</text:number>
                <text:p text:style-name="al">De Legesverordening Schieland en de Krimpenerwaard 2024 laatstelijk gewijzigd 27 november 2024,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haar bekendmaking. </text:p>
              </text:list-item>
              <text:list-item text:style-override="id1-3-2-2-12-4">
                <text:number>3.</text:number>
                <text:p text:style-name="al">De datum van ingang van de heffing is 1 januari 2026. </text:p>
              </text:list-item>
              <text:list-item text:style-override="id1-3-2-2-12-5">
                <text:number>4.</text:number>
                <text:p text:style-name="al">Deze verordening wordt aangehaald als: Legesverordening Schieland en de Krimpenerwaard 2026. </text:p>
              </text:list-item>
              <text:list-item text:style-override="id1-3-2-2-12-6">
                <text:number>5.</text:number>
                <text:p text:style-name="al">De in de tarieventabel genoemde normbladen en CROW-publicaties liggen ter inzage op het kantoor van het hoogheemraadschap van Schieland en de Krimpenerwaard aan de Maasboulevard 123 te Rotterdam en op het kantoor van de Regionale Belastinggroep op het Stationsplein 79 te Schiedam.</text:p>
              </text:list-item>
            </text:list>
          </text:section>
        </text:section>
        <text:section text:name="regeling-sluiting_id1-3-2-3" text:style-name="regeling-sluiting">
          <text:section text:name="ondertekening_id1-3-2-3-1">
            <text:p><text:span text:style-name="functie">Rotterdam, 26 november 2025</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Tabel legestarieven 2026 </text:p>
          <text:p text:style-name="al"/>
          <text:p text:style-name="al">
          <text:span text:style-name="nadrukvet">Hoofdstuk 1 Algemene bepalingen </text:span>
        </text:p>
          <text:p text:style-name="al"/>
          <text:p text:style-name="al">
          <text:span text:style-name="nadrukvet">
            <text:span text:style-name="nadrukcur">Berekening tarief vergunningaanvraag </text:span>
          </text:span>
        </text:p>
          <text:p text:style-name="al">De leges worden geheven naar de tarieven zoals opgenomen in deze tarieventabel.</text:p>
          <text:p text:style-name="al"/>
          <text:p text:style-name="al">Als een aanvraag betrekking heeft op meerdere activiteiten, is het tarief opgebouwd uit de som van de verschuldigde leges behorend bij die activiteiten.</text:p>
          <text:p text:style-name="al"/>
          <text:p text:style-name="al">Hierop zijn de volgende uitzonderingen: </text:p>
          <text:p text:style-name="al"/>
          <text:list text:style-name="id1-3-2-4-12">
            <text:list-item text:style-override="id1-3-2-4-12-1">
              <text:number>–</text:number>
              <text:p text:style-name="al">als eenzelfde activiteit plaatsvindt in zowel een beperkingengebied van een weg als in een beperkingengebied van een waterkering en/of oppervlaktewater, dan wordt slechts eenmaal het tarief in rekening gebracht. </text:p>
            </text:list-item>
            <text:list-item text:style-override="id1-3-2-4-12-2">
              <text:number>–</text:number>
              <text:p text:style-name="al">een aanvraag voor een vergunning in categorie 2.1.1 en 2.1.2 geldt voor alle activiteiten in het beperkingengebied.</text:p>
            </text:list-item>
          </text:list>
          <text:p text:style-name="al">
          <text:span text:style-name="nadrukvet">Hoofdstuk 2</text:span>
          <text:span text:style-name="nadrukvet">Tarieven voor het in behandeling nemen van aanvragen voor een vergunning of ontheffing </text:span>
        </text:p>
          <text:p text:style-name="al"/>
          <text:p text:style-name="al">Leges worden geheven voor het in behandeling nemen van een aanvraag tot het verlenen, inhoudelijk wijzigen of intrekken van een vergunning of ontheffing voor de in onderstaande tabel genoemde activiteiten naar de in die tabel opgenomen tarieven.</text:p>
          <text:p text:style-name="al"/>
          <text:p text:style-name="al">Als een omgevingsvergunning wordt gevraagd voor een bouw- of kunstwerk dat voor een deel in een beperkingengebied van de waterschapsverordening zal worden geplaatst en indien het bouw- of kunstwerk zonder omgevingsvergunning niet op de voorgenomen locatie kan worden gebouwd, worden voor de legesberekening de volledige aanleg-, bouw- of sloopkosten gehanteerd. </text:p>
          <text:p text:style-name="al"/>
          <text:p text:style-name="al">Als kan worden aangetoond dat de aanvraag omgevingsvergunning betrekking heeft op een gedeelte van een werk dat zonder al te veel moeite en blijvende schade is af te scheiden van het grotere geheel, worden voor de legesberekening de aanleg-, bouw- of sloopkosten voor dat deel gehanteerd.</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Categorie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Activiteiten in waterstaatswerken en beschermingszon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Het (her)inrichten van het watersysteem van een gebied dat groter is dan 2,0 hectare, waarbij de aanvraag is voorzien van een waterhuishoudingsplan </text:p>
                </table:table-cell>
                <table:table-cell table:style-name="cell_frame_all" table:number-rows-spanned="1" table:number-columns-spanned="1">
                  <text:p text:style-name="table_al">
                    <text:span text:style-name="nadrukvet">€ </text:span>
                    <text:span text:style-name="nadrukvet">2.000,-</text:span>
                    <text:span text:style-name="nadrukvet"> per hectare</text:span>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Het (her)inrichten van het watersysteem van een gebied dat groter is dan 2,0 hectare, waarbij de aanvraag geen waterhuishoudingsplan bevat </text:p>
                </table:table-cell>
                <table:table-cell table:style-name="cell_frame_all" table:number-rows-spanned="1" table:number-columns-spanned="1">
                  <text:p text:style-name="table_al">
                    <text:span text:style-name="nadrukvet">€ </text:span>
                    <text:span text:style-name="nadrukvet">3.000,-</text:span>
                    <text:span text:style-name="nadrukvet"> per hectare</text:span> </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Overige veranderingen van het watersysteem zoals bedoeld in hoofdstuk 2 van de waterschapsverordening </text:p>
                </table:table-cell>
                <table:table-cell table:style-name="cell_frame_all" table:number-rows-spanned="1" table:number-columns-spanned="1">
                  <text:p text:style-name="table_al">
                    <text:span text:style-name="nadrukvet">€ 400,-</text:span> </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Het aanleggen, wijzigen of verwijderen van kabels of leidingen voor tracés tot en met 100 m. lengte </text:p>
                </table:table-cell>
                <table:table-cell table:style-name="cell_frame_all" table:number-rows-spanned="1" table:number-columns-spanned="1">
                  <text:p text:style-name="table_al">
                    <text:span text:style-name="nadrukvet">€ 400,-</text:span> </text:p>
                </table:table-cell>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1">
                  <text:p text:style-name="table_al">Het aanleggen of verwijderen van kabels of leidingen voor tracés langer dan 100 m. lengte </text:p>
                </table:table-cell>
                <table:table-cell table:style-name="cell_frame_all" table:number-rows-spanned="1" table:number-columns-spanned="1">
                  <text:p text:style-name="table_al">
                    <text:span text:style-name="nadrukvet">€ 800,-</text:span> </text:p>
                </table:table-cell>
              </table:table-row>
              <table:table-row table:style-name="row">
                <table:table-cell table:style-name="cell_frame_all" table:number-rows-spanned="1" table:number-columns-spanned="1">
                  <text:p text:style-name="table_al">2.1.6 </text:p>
                </table:table-cell>
                <table:table-cell table:style-name="cell_frame_all" table:number-rows-spanned="1" table:number-columns-spanned="1">
                  <text:p text:style-name="table_al">Het aanleggen of verwijderen van kabels of leidingen waarbij de aanleg, bouw- en sloopkosten hoger zijn dan €420.000,- </text:p>
                </table:table-cell>
                <table:table-cell table:style-name="cell_frame_all" table:number-rows-spanned="1" table:number-columns-spanned="1">
                  <text:p text:style-name="table_al">
                    <text:span text:style-name="nadrukvet">0,3% van aanlegkosten, bouw en sloopkosten</text:span> </text:p>
                </table:table-cell>
              </table:table-row>
              <table:table-row table:style-name="row">
                <table:table-cell table:style-name="cell_frame_all" table:number-rows-spanned="1" table:number-columns-spanned="1">
                  <text:p text:style-name="table_al">2.1.7 </text:p>
                </table:table-cell>
                <table:table-cell table:style-name="cell_frame_all" table:number-rows-spanned="1" table:number-columns-spanned="1">
                  <text:p text:style-name="table_al">Het aanleggen of verwijderen van bouwwerken en werken ten behoeve van infrastructurele projecten in een beperkingengebied waarbij de aanleg, bouw- en sloopkosten minder dan of gelijk zijn aan € 10.000,-  </text:p>
                </table:table-cell>
                <table:table-cell table:style-name="cell_frame_all" table:number-rows-spanned="1" table:number-columns-spanned="1">
                  <text:p text:style-name="table_al">
                    <text:span text:style-name="nadrukvet">€ 400,-</text:span> </text:p>
                </table:table-cell>
              </table:table-row>
              <table:table-row table:style-name="row">
                <table:table-cell table:style-name="cell_frame_all" table:number-rows-spanned="1" table:number-columns-spanned="1">
                  <text:p text:style-name="table_al">2.1.8 </text:p>
                </table:table-cell>
                <table:table-cell table:style-name="cell_frame_all" table:number-rows-spanned="1" table:number-columns-spanned="1">
                  <text:p text:style-name="table_al">Het aanleggen of verwijderen van bouwwerken en werken ten behoeve van infrastructurele projecten in een beperkingengebied waarbij de aanleg, bouw- en sloopkosten hoger zijn dan € 10.000,- en kleiner of gelijk zijn aan € 420.000,- </text:p>
                </table:table-cell>
                <table:table-cell table:style-name="cell_frame_all" table:number-rows-spanned="1" table:number-columns-spanned="1">
                  <text:p text:style-name="table_al">
                    <text:span text:style-name="nadrukvet">€ 800,-</text:span> </text:p>
                </table:table-cell>
              </table:table-row>
              <table:table-row table:style-name="row">
                <table:table-cell table:style-name="cell_frame_all" table:number-rows-spanned="1" table:number-columns-spanned="1">
                  <text:p text:style-name="table_al">2.1.9 </text:p>
                </table:table-cell>
                <table:table-cell table:style-name="cell_frame_all" table:number-rows-spanned="1" table:number-columns-spanned="1">
                  <text:p text:style-name="table_al">Het aanleggen of verwijderen van bouwwerken en werken ten behoeve van grote infrastructurele projecten in een beperkingengebied waarbij de aanleg, bouw en sloopkosten hoger zijn dan € 420.000,-  </text:p>
                </table:table-cell>
                <table:table-cell table:style-name="cell_frame_all" table:number-rows-spanned="1" table:number-columns-spanned="1">
                  <text:p text:style-name="table_al">
                    <text:span text:style-name="nadrukvet">0,3 % van aanleg, bouw- en sloopkosten</text:span> </text:p>
                </table:table-cell>
              </table:table-row>
              <table:table-row table:style-name="row">
                <table:table-cell table:style-name="cell_frame_all" table:number-rows-spanned="1" table:number-columns-spanned="1">
                  <text:p text:style-name="table_al">2.1.10 </text:p>
                </table:table-cell>
                <table:table-cell table:style-name="cell_frame_all" table:number-rows-spanned="1" table:number-columns-spanned="1">
                  <text:p text:style-name="table_al">Overige werkzaamheden in beperkingengebied als bedoeld in hoofdstuk 5 van de Waterschapsverordening </text:p>
                </table:table-cell>
                <table:table-cell table:style-name="cell_frame_all" table:number-rows-spanned="1" table:number-columns-spanned="1">
                  <text:p text:style-name="table_al">
                    <text:span text:style-name="nadrukvet">€ 400,-</text:span> </text:p>
                </table:table-cell>
              </table:table-row>
              <table:table-row table:style-name="row">
                <table:table-cell table:style-name="cell_frame_all" table:number-rows-spanned="1" table:number-columns-spanned="1">
                  <text:p text:style-name="table_al">2.1.11 </text:p>
                </table:table-cell>
                <table:table-cell table:style-name="cell_frame_all" table:number-rows-spanned="1" table:number-columns-spanned="1">
                  <text:p text:style-name="table_al">Overige werken in beperkingengebied als bedoeld in hoofdstuk 6 van de Waterschapsverordening </text:p>
                </table:table-cell>
                <table:table-cell table:style-name="cell_frame_all" table:number-rows-spanned="1" table:number-columns-spanned="1">
                  <text:p text:style-name="table_al">
                    <text:span text:style-name="nadrukvet">€ 400,-</text:span> </text:p>
                </table:table-cell>
              </table:table-row>
              <table:table-row table:style-name="row">
                <table:table-cell table:style-name="cell_frame_all" table:number-rows-spanned="1" table:number-columns-spanned="1">
                  <text:p text:style-name="table_al">2.1.12 </text:p>
                </table:table-cell>
                <table:table-cell table:style-name="cell_frame_all" table:number-rows-spanned="1" table:number-columns-spanned="1">
                  <text:p text:style-name="table_al">Flora en fauna-activiteiten in beperkingengebied als bedoeld in hoofdstuk 7 van de Waterschapsverordening</text:p>
                </table:table-cell>
                <table:table-cell table:style-name="cell_frame_all" table:number-rows-spanned="1" table:number-columns-spanned="1">
                  <text:p text:style-name="table_al">
                    <text:span text:style-name="nadrukvet">€ 400,-</text:span> </text:p>
                  <text:p text:style-name="table_al"> </text:p>
                </table:table-cell>
              </table:table-row>
              <table:table-row table:style-name="row">
                <table:table-cell table:style-name="cell_frame_all" table:number-rows-spanned="1" table:number-columns-spanned="1">
                  <text:p text:style-name="table_al">2.1.13 </text:p>
                </table:table-cell>
                <table:table-cell table:style-name="cell_frame_all" table:number-rows-spanned="1" table:number-columns-spanned="1">
                  <text:p text:style-name="table_al">Activiteiten zoals bedoeld in hoofdstuk 8, 9 en 10 van de waterschapsverordening </text:p>
                </table:table-cell>
                <table:table-cell table:style-name="cell_frame_all" table:number-rows-spanned="1" table:number-columns-spanned="1">
                  <text:p text:style-name="table_al">
                    <text:span text:style-name="nadrukvet">€ 400,-</text:span> </text:p>
                </table:table-cell>
              </table:table-row>
              <table:table-row table:style-name="row">
                <table:table-cell table:style-name="cell_frame_all" table:number-rows-spanned="1" table:number-columns-spanned="1">
                  <text:p text:style-name="table_al">2.1.14 </text:p>
                </table:table-cell>
                <table:table-cell table:style-name="cell_frame_all" table:number-rows-spanned="1" table:number-columns-spanned="1">
                  <text:p text:style-name="table_al">Een ontheffing van de onderhoudsverplichting of onderhoudsverplicht als bedoeld in artikel 5.2 van de Onderhoudsverordening Hoogheemraadschap van Schieland en de Krimpenerwaard </text:p>
                </table:table-cell>
                <table:table-cell table:style-name="cell_frame_all" table:number-rows-spanned="1" table:number-columns-spanned="1">
                  <text:p text:style-name="table_al">
                    <text:span text:style-name="nadrukvet">€ 200,-</text:span>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Lozingsactiviteiten in een oppervlaktewaterlichaam of op een </text:span>
                    <text:span text:style-name="nadrukvet">zuiveringstechnisch</text:span>
                    <text:span text:style-name="nadrukvet"> 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Het lozen van afvalwater op een zuiveringstechnisch werk </text:p>
                </table:table-cell>
                <table:table-cell table:style-name="cell_frame_all" table:number-rows-spanned="1" table:number-columns-spanned="1">
                  <text:p text:style-name="table_al">
                    <text:span text:style-name="nadrukvet">€ </text:span>
                    <text:span text:style-name="nadrukvet">4.000,-</text:span> </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Het lozen van afvalwater in een oppervlaktewaterlichaam van complexe activiteiten (Seveso-inrichtingen, IPPC-bedrijven) </text:p>
                </table:table-cell>
                <table:table-cell table:style-name="cell_frame_all" table:number-rows-spanned="1" table:number-columns-spanned="1">
                  <text:p text:style-name="table_al">
                    <text:span text:style-name="nadrukvet">€ </text:span>
                    <text:span text:style-name="nadrukvet">4.000,-</text:span> </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Het lozen van afvalwater in een oppervlaktewaterlichaam van overige activiteiten </text:p>
                </table:table-cell>
                <table:table-cell table:style-name="cell_frame_all" table:number-rows-spanned="1" table:number-columns-spanned="1">
                  <text:p text:style-name="table_al">
                    <text:span text:style-name="nadrukvet">€ </text:span>
                    <text:span text:style-name="nadrukvet">2.000,-</text:span>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Wateronttrekk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Een grondwateronttrekkingsactiviteit bij bouwwerkzaamheden, infrastructurele werken en grondwater- en bodemsaneringen, eventueel in combinatie met lozing van het onttrokken grondwater in hetzelfde bodempakket, met een maximale omvang van 25 m<text:span text:style-name="sup">3</text:span> per uur en korter dan 2 maanden </text:p>
                </table:table-cell>
                <table:table-cell table:style-name="cell_frame_all" table:number-rows-spanned="1" table:number-columns-spanned="1">
                  <text:p text:style-name="table_al">
                    <text:span text:style-name="nadrukvet">€ </text:span>
                    <text:span text:style-name="nadrukvet">2.000,-</text:span> </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Een grondwateronttrekkingsactiviteit, zonder infiltratie, ten behoeve van agrarische activiteiten met een maximale omvang van 25 m<text:span text:style-name="sup">3</text:span> per uur </text:p>
                </table:table-cell>
                <table:table-cell table:style-name="cell_frame_all" table:number-rows-spanned="1" table:number-columns-spanned="1">
                  <text:p text:style-name="table_al">
                    <text:span text:style-name="nadrukvet">€ </text:span>
                    <text:span text:style-name="nadrukvet">2.000,-</text:span> </text:p>
                </table:table-cell>
              </table:table-row>
              <table:table-row table:style-name="row">
                <table:table-cell table:style-name="cell_frame_all" table:number-rows-spanned="1" table:number-columns-spanned="1">
                  <text:p text:style-name="table_al">2.3.3 </text:p>
                </table:table-cell>
                <table:table-cell table:style-name="cell_frame_all" table:number-rows-spanned="1" table:number-columns-spanned="1">
                  <text:p text:style-name="table_al">Overige grondwateronttrekkingsactiviteiten, al dan niet gecombineerd met infiltratie in het grondwater </text:p>
                </table:table-cell>
                <table:table-cell table:style-name="cell_frame_all" table:number-rows-spanned="1" table:number-columns-spanned="1">
                  <text:p text:style-name="table_al">
                    <text:span text:style-name="nadrukvet">€ </text:span>
                    <text:span text:style-name="nadrukvet">4.000,-</text:span> </text:p>
                </table:table-cell>
              </table:table-row>
              <table:table-row table:style-name="row">
                <table:table-cell table:style-name="cell_frame_all" table:number-rows-spanned="1" table:number-columns-spanned="1">
                  <text:p text:style-name="table_al">2.3.4 </text:p>
                </table:table-cell>
                <table:table-cell table:style-name="cell_frame_all" table:number-rows-spanned="1" table:number-columns-spanned="1">
                  <text:p text:style-name="table_al">Een onttrekkingsactiviteit uit een oppervlaktewaterlichaam</text:p>
                </table:table-cell>
                <table:table-cell table:style-name="cell_frame_all" table:number-rows-spanned="1" table:number-columns-spanned="1">
                  <text:p text:style-name="table_al">
                    <text:span text:style-name="nadrukvet">€ 400,-</text:span>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egenbeheer, Reglement verkeersregels en verkeerstekens 1990 en Besluit administratieve bepalingen </text:span>
                    <text:span text:style-name="nadrukvet">inzake</text:span>
                    <text:span text:style-name="nadrukvet"> het wegverke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Een ontheffing van een ingestelde beperking, niet zijnde een gewichtsbeperking, op grond van het Reglement verkeersregels en verkeerstekens 1990, die één dag geldig is </text:p>
                </table:table-cell>
                <table:table-cell table:style-name="cell_frame_all" table:number-rows-spanned="1" table:number-columns-spanned="1">
                  <text:p text:style-name="table_al">
                    <text:span text:style-name="nadrukvet">€ 65,-</text:span>
                  </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Een ontheffing voor een ingestelde beperking, niet zijnde een gewichtsbeperking, op grond van het Reglement verkeersregels en verkeerstekens 1990, die langer dan één dag geldig is </text:p>
                </table:table-cell>
                <table:table-cell table:style-name="cell_frame_all" table:number-rows-spanned="1" table:number-columns-spanned="1">
                  <text:p text:style-name="table_al">
                    <text:span text:style-name="nadrukvet">€ 125,- </text:span>voor</text:p>
                  <text:p text:style-name="table_al">maximaal 3</text:p>
                  <text:p text:style-name="table_al">kentekens</text:p>
                  <text:p text:style-name="table_al"/>
                  <text:p text:style-name="table_al">
                    <text:span text:style-name="nadrukvet">€ 225,- </text:span>voor meer dan 3 kentekens</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Een ontheffing van een ingestelde gewichtsbeperking op grond van het Reglement verkeersregels en verkeerstekens</text:p>
                </table:table-cell>
                <table:table-cell table:style-name="cell_frame_all" table:number-rows-spanned="1" table:number-columns-spanned="1">
                  <text:p text:style-name="table_al">
                    <text:span text:style-name="nadrukvet">€ 400,- </text:span>voor</text:p>
                  <text:p text:style-name="table_al">maximaal 5</text:p>
                  <text:p text:style-name="table_al">voertuigtypen of</text:p>
                  <text:p text:style-name="table_al">voertuigcombinaties</text:p>
                  <text:p text:style-name="table_al"/>
                  <text:p text:style-name="table_al">
                    <text:span text:style-name="nadrukvet">€ 550,- </text:span>voor</text:p>
                  <text:p text:style-name="table_al">maximaal 10</text:p>
                  <text:p text:style-name="table_al">voertuigtypen of</text:p>
                  <text:p text:style-name="table_al">voertuigcombinaties</text:p>
                  <text:p text:style-name="table_al"/>
                  <text:p text:style-name="table_al">
                    <text:span text:style-name="nadrukvet">€ 700,- </text:span>voor meer</text:p>
                  <text:p text:style-name="table_al">dan 10</text:p>
                  <text:p text:style-name="table_al">voertuigtypen of</text:p>
                  <text:p text:style-name="table_al">voertuigcombinaties</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Een verkeersbesluit op grond van het Besluit administratieve bepalingen inzake het wegverkeer voor een wegafsluiting die langer duurt dan 4 maanden of die grote gevolgen heeft voor het verkeer, zoals beschreven in de CROW-publicatie </text:p>
                  <text:p text:style-name="table_al">
                    <text:span text:style-name="nadrukcur">Beleid en proces – werk in uitvoering 96a/96b - 2020</text:span>
                  </text:p>
                </table:table-cell>
                <table:table-cell table:style-name="cell_frame_all" table:number-rows-spanned="1" table:number-columns-spanned="1">
                  <text:p text:style-name="table_al">
                    <text:span text:style-name="nadrukvet">€ 400,-</text:span> </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Het verrichten van werkzaamheden op, boven, in of onder de weg zoals bedoeld in hoofdstuk 11 van de waterschapsverordening </text:p>
                </table:table-cell>
                <table:table-cell table:style-name="cell_frame_all" table:number-rows-spanned="1" table:number-columns-spanned="1">
                  <text:p text:style-name="table_al">
                    <text:span text:style-name="nadrukvet">€ 400,-</text:span>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 </text:p>
                  <text:p text:style-name="table_al"> </text:p>
                </table:table-cell>
                <table:table-cell table:style-name="cell_frame_all" table:number-rows-spanned="1" table:number-columns-spanned="1">
                  <text:p text:style-name="table_al">Het gebruik maken van de vaarwegen zoals is beschreven in Scheepvaartverkeerswet, Besluit administratieve bepalingen scheepvaartverkeer, Binnenvaartpolitiereglement of andere wet- of regelgeving. </text:p>
                </table:table-cell>
                <table:table-cell table:style-name="cell_frame_all" table:number-rows-spanned="1" table:number-columns-spanned="1">
                  <text:p text:style-name="table_al">
                    <text:span text:style-name="nadrukvet">€ 400,-</text:span>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Verhog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Onverminderd het eerder bepaalde in 2.1 t/m 2.5 van deze tabel bedraagt het tarief, als een daartoe aangewezen bestuursorgaan <text:span text:style-name="nadrukvet">advies</text:span> als bedoeld in artikel 16.15 Omgevingswet moet uitbrengen over de aanvraag om een omgevingsvergunning of een ander besluit op grond van de Omgevingswet, het bedrag van de voorafgaand aan het in behandeling nemen van de aanvraag tot het verlenen van de omgevingsvergunning aan de aanvrager meegedeelde kosten, blijkend uit een begroting die door het dagelijks bestuur is opgesteld. In dit geval wordt een aanvraag in behandeling genomen op de tiende werkdag na de dag waarop de begroting aan de aanvrager ter kennis is gebracht, tenzij de aanvraag voor deze tien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 </text:p>
                </table:table-cell>
                <table:table-cell table:style-name="cell_frame_all" table:number-rows-spanned="1" table:number-columns-spanned="1">
                  <text:p text:style-name="table_al">Onverminderd het eerder bepaalde in categorieën 2.1 t/m 2.5 in deze tabel bedraagt het tarief, als een aanvraag om een omgevingsvergunning of een ander besluit op grond van de Omgevingswet betrekking heeft op een activiteit waarvoor de beslissing op de aanvraag op grond van artikel 16.16 van de Omgevingswet <text:span text:style-name="nadrukvet">instemming behoeft</text:span> van een daartoe aangewezen bestuursorgaan, het bedrag van de voorafgaand aan het in behandeling nemen van de aanvraag tot het verlenen van de omgevingsvergunning aan de aanvrager meegedeelde kosten, blijkend uit een begroting die door het dagelijks bestuur is opgesteld. In dit geval wordt een aanvraag in behandeling genomen op de tiende werkdag na de dag waarop de begroting aan de aanvrager ter kennis is gebracht, tenzij de aanvraag voor deze tien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 </text:p>
                </table:table-cell>
                <table:table-cell table:style-name="cell_frame_all" table:number-rows-spanned="1" table:number-columns-spanned="1">
                  <text:p text:style-name="table_al">Onverminderd het eerder bepaalde in categorieën 2.1 t/m 2.5 in deze tabel, worden de leges verhoogd met de kosten die voor het hoogheemraadschap zijn verbonden aan het inwinnen van extern advies die nodig zijn in verband met de behandeling van de aanvraag. Deze kosten worden voorafgaand aan het in behandeling nemen van de aanvraag aan de aanvrager medegedeeld en blijken uit een door of namens het dagelijks bestuur vastgestelde gespecificeerde begroting. In dit geval wordt een aanvraag in behandeling genomen op de tiende werkdag na de dag waarop de begroting aan de aanvrager ter kennis is gebracht, tenzij de aanvraag voor deze tien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Tarieven voor het verlenen van diensten </text:span>
        </text:p>
          <text:p text:style-name="al"/>
          <text:p text:style-name="al">Leges worden geheven voor het in behandeling nemen van een aanvraag voor de in onderstaande tabel genoemde diensten naar de in die tabel opgenomen tarieven.</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dat een formele aanvraag om een besluit als bedoeld in hoofdstuk 2 van de tabel wordt ingediend, kan een aanvraag worden ingediend die betrekking heeft op het houden van omgevingsoverleg over deze aanvraag (vooroverleg). Voor de aanvraag voor omgevingsoverleg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aanvraag “verken uw idee”  </text:p>
                </table:table-cell>
                <table:table-cell table:style-name="cell_frame_all" table:number-rows-spanned="1" table:number-columns-spanned="1">
                  <text:p text:style-name="table_al">
                    <text:span text:style-name="nadrukvet">€ 0,-</text:span>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Voor aanvraag “Conceptverzoek” </text:p>
                </table:table-cell>
                <table:table-cell table:style-name="cell_frame_all" table:number-rows-spanned="1" table:number-columns-spanned="1">
                  <text:p text:style-name="table_al">
                    <text:span text:style-name="nadrukvet">€ 2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Een maatwerkvoorschrift op grond van het Besluit activiteiten leefomgeving of de waterschapsverordening  </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De beoordeling van een gelijkwaardige maatregel</text:p>
                </table:table-cell>
                <table:table-cell table:style-name="cell_frame_all" table:number-rows-spanned="1" table:number-columns-spanned="1">
                  <text:p text:style-name="table_al">€ 400,-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de Legesverordening Schieland en de Krimpenerwaard 2026 </text:p>
          <text:p text:style-name="al">Deze toelichting bestaat uit een algemeen deel, een artikelsgewijze toelichting bij de verordening en een toelichting bij de tarieventabel. </text:p>
          <text:p text:style-name="al"/>
          <text:p text:style-name="al">
          <text:span text:style-name="nadrukvet">Algemeen </text:span>
        </text:p>
          <text:p text:style-name="al">Het hoogheemraadschap van Schieland en de Krimpenerwaard mag leges heffen op grond van de artikelen 110, 113 en 115 lid 1, aanhef en onderdeel b en c Waterschapswet en artikel 13.1a lid 1 en lid 3 Omgevingswet. </text:p>
          <text:p text:style-name="al"/>
          <text:p text:style-name="al">Leges zijn waterschapsbelastingen. Door middel van het heffen van leges verhaalt het hoogheemraadschap de kosten van de dienstverlening op degene die daar belang bij heeft. De tarieven van de dienstverlening moeten vooraf, in een legesverordening, kenbaar zijn. </text:p>
          <text:p text:style-name="al">Het hoogheemraadschap verleent omgevingsvergunningen voor wateractiviteiten op grond van de Omgevingswet en de waterschapsverordening. Daarnaast verleent het hoogheemraadschap ontheffingen voor het bijzonder gebruik van wegen op grond van het Reglement verkeersregels en verkeerstekens, op grond van de onderhoudsverordening en, de Scheepvaartsverkeerswet Verder verleent het hoogheemraadschap nog enkele andere diensten waarvoor ook leges worden geheven.</text:p>
          <text:p text:style-name="al"/>
          <text:p text:style-name="al">Artikel 115 lid 1, onderdeel b Waterschapswet biedt de mogelijkheid om rechten te heffen voor het verlenen van individuele diensten. Artikel 115 lid 1, onderdeel c van de Waterschapswet biedt de mogelijkheid rechten te heffen voor het behandelen van verzoeken tot het verlenen van vergunningen of ontheffingen. Artikel 13.1a lid 1 en lid 3 Omgevingswet biedt een specifieke wettelijke grondslag voor het in behandeling nemen van aanvragen om omgevingsvergunningen, of het aanvragen om wijziging of intrekking van omgevingsvergunningen. </text:p>
          <text:p text:style-name="al"/>
          <text:p text:style-name="al">In de tarieventabel bij deze verordening is aangegeven voor welke diensten en voor het behandelen van welke aanvragen het hoogheemraadschap leges heft. Legesheffing is niet mogelijk voor het verlenen of wijzigen van een vergunning zonder dat daar een aanvraag aan ten grondslag ligt. In die gevallen waarin ambtshalve vergunningen worden verleend of gewijzigd kunnen dus geen leges worden geheven. Legesheffing is onafhankelijk van het resultaat van de behandeling, dus bijvoorbeeld in het geval de vergunning wordt geweigerd, zijn ook leges verschuldigd. </text:p>
          <text:p text:style-name="al"/>
          <text:p text:style-name="al">Voor de leges geldt op grond van artikel 115 lid 3 Waterschapswet dat ze maximaal kostendekkend mogen zijn. De tariefberekening moet een relatie hebben met de kosten die het hoogheemraadschap voor de dienstverlening maakt. Er hoeft echter geen rechtstreeks verband te bestaan tussen de hoogte van de leges die in een individueel geval worden geheven en de kosten die de overheid in dit individuele geval heeft moeten maken. De eis in artikel 115 lid 3 Waterschapswet dat de leges maximaal kostendekkend mogen zijn, wordt beoordeeld op het niveau van de gehele verordening en niet voor elk tarief afzonderlijk. Kruissubsidiëring tussen de verschillende tarieven is dus mogelijk. </text:p>
          <text:p text:style-name="al"/>
          <text:p text:style-name="al">Via de leges kunnen de lasten worden verhaald die zijn verbonden aan het behandelen van aanvragen om vergunningen en ontheffingen en andere diensten die het hoogheemraadschap verricht. Die lasten kunnen bestaan uit directe en indirecte kosten. </text:p>
          <text:p text:style-name="al"/>
          <text:p text:style-name="al">Directe kosten zijn kosten die rechtstreeks samenhangen met de door het hoogheemraadschap verrichte dienstverlening zoals loonkosten voor de dienstverlenende activiteiten zelf, kapitaallasten en materiële kosten. Indirecte kosten zijn kosten die niet rechtstreeks samenhangen met de door het hoogheemraadschap verrichte dienstverlening, maar die wel in enig verband staan met die specifieke dienstverlening. Hierbij valt te denken aan de, ook wel als overhead aangeduide, kosten van secretariële ondersteuning of management, huisvestings- en werkplekkosten, kosten van ICT, organisatie, financiën, administratie, communicatie, voor zover in enig verband staand met de dienstverlening. </text:p>
          <text:p text:style-name="al"/>
          <text:p text:style-name="al">Kosten die niet verhaald mogen worden via de leges (verboden kosten) zijn de kosten voor beleidsvoorbereiding, kosten van handhaving, toezicht en controle (behoudens de kosten van eerste controle) en de kosten van inspraak-, bezwaar- en beroepsprocedures. </text:p>
          <text:p text:style-name="al"/>
          <text:p text:style-name="al">Op grond van artikel 111 Waterschapswet moet de belastingverordening in de daartoe leidende gevallen de volgende elementen bevatten: </text:p>
          <text:list text:style-name="id1-3-2-5-23">
            <text:list-item text:style-override="id1-3-2-5-23-1">
              <text:number>1.</text:number>
              <text:p text:style-name="al">de belastingplichtige; </text:p>
            </text:list-item>
            <text:list-item text:style-override="id1-3-2-5-23-2">
              <text:number>2.</text:number>
              <text:p text:style-name="al">het voorwerp van de belasting; </text:p>
            </text:list-item>
            <text:list-item text:style-override="id1-3-2-5-23-3">
              <text:number>3.</text:number>
              <text:p text:style-name="al">het belastbaar feit; </text:p>
            </text:list-item>
            <text:list-item text:style-override="id1-3-2-5-23-4">
              <text:number>4.</text:number>
              <text:p text:style-name="al">de heffingsmaatstaf; </text:p>
            </text:list-item>
            <text:list-item text:style-override="id1-3-2-5-23-5">
              <text:number>5.</text:number>
              <text:p text:style-name="al">het tarief; </text:p>
            </text:list-item>
            <text:list-item text:style-override="id1-3-2-5-23-6">
              <text:number>6.</text:number>
              <text:p text:style-name="al">het tijdstip van ingang van de heffing; </text:p>
            </text:list-item>
            <text:list-item text:style-override="id1-3-2-5-23-7">
              <text:number>7.</text:number>
              <text:p text:style-name="al">de datum van inwerkingtreding. </text:p>
            </text:list-item>
          </text:list>
          <text:p text:style-name="al">
          <text:span text:style-name="nadrukvet">Artikelsgewijze toelichting </text:span>
        </text:p>
          <text:p text:style-name="al"/>
          <text:p text:style-name="al">
          <text:span text:style-name="nadrukvet">
            <text:span text:style-name="nadrukcur">Artikel 1 Definities </text:span>
          </text:span>
        </text:p>
          <text:p text:style-name="al">In artikel 1 staan de definities van de begrippen die in deze verordening zijn opgenomen. Dit artikel geeft uitleg over wat precies verstaan moet worden onder bepaalde begrippen in de verordening en de tarieventabel. </text:p>
          <text:p text:style-name="al"/>
          <text:p text:style-name="al">
          <text:span text:style-name="nadrukvet">
            <text:span text:style-name="nadrukcur">Artikel 2 waarvoor leges heffen? </text:span>
          </text:span>
        </text:p>
          <text:p text:style-name="al">Het hoogheemraadschap heft leges voor het in behandeling nemen van aanvragen tot het verlenen van omgevingsvergunningen voor activiteiten op grond van de Omgevingswet en de waterschapsverordening, ontheffingen voor het bijzonder gebruik van wegen op grond van het Reglement verkeersregels en verkeerstekens en andere vormen van dienstverlening. Ook aanvragen voor het inhoudelijk wijzigen of intrekken van vergunningen en ontheffingen vallen hier onder. </text:p>
          <text:p text:style-name="al"/>
          <text:p text:style-name="al">De uitwerking hiervan vindt plaats in de tarieventabel die bij de verordening hoort. </text:p>
          <text:p text:style-name="al">De verschuldigdheid van de leges geldt bij het in behandeling nemen van de aanvraag en niet voor de afgifte van de ontheffing of vergunning. </text:p>
          <text:p text:style-name="al"/>
          <text:p text:style-name="al">
          <text:span text:style-name="nadrukvet">
            <text:span text:style-name="nadrukcur">Artikel 3 wie moet leges betalen? </text:span>
          </text:span>
        </text:p>
          <text:p text:style-name="al">Dit artikel bevat de aanwijzing van de belastingplichtige. Dit is de aanvrager van de vergunning of ontheffing of degene voor wie de vergunning of ontheffing is aangevraagd.</text:p>
          <text:p text:style-name="al"/>
          <text:p text:style-name="al">In de praktijk zal in beginsel de aanslag leges aan de vergunning- of ontheffinghouder worden verzonden, omdat dit veelal de aanvrager is en degene is die als belanghebbende bij de dienst kan worden aangemerkt. </text:p>
          <text:p text:style-name="al"/>
          <text:p text:style-name="al">Indien de aanvrager van de vergunning of ontheffing een ander is dan de vergunning- of ontheffinghouder en deze expliciet in de aanvraag heeft aangegeven dat de aanslag leges moet worden verzonden aan hem, dan zal de aanslag leges worden verzonden aan de aanvrager. </text:p>
          <text:p text:style-name="al"/>
          <text:p text:style-name="al">
          <text:span text:style-name="nadrukvet">
            <text:span text:style-name="nadrukcur">Artikel 4 hoe hoog zijn de leges? </text:span>
          </text:span>
        </text:p>
          <text:p text:style-name="al">Lid 1 bevat de aanwijzing van de heffingsmaatstaf en het tarief. Voor een toelichting hierbij wordt verwezen naar de toelichting bij de tarieventabel. </text:p>
          <text:p text:style-name="al"/>
          <text:p text:style-name="al">Lid 2 regelt dat bij de berekening van het legesbedrag een gedeelte van een eenheid als een volle eenheid wordt aangemerkt (bijvoorbeeld bij 3,5 ha wordt gerekend met 4 ha). </text:p>
          <text:p text:style-name="al"/>
          <text:p text:style-name="al">Lid 3 regelt dat indien een aanvraag voor een vergunning of ontheffing binnen één jaar wordt ingediend na een conceptverzoek dat ziet op hetzelfde werk, 50% van de leges voor het conceptverzoek in mindering wordt gebracht.</text:p>
          <text:p text:style-name="al"/>
          <text:p text:style-name="al">
          <text:span text:style-name="nadrukvet">
            <text:span text:style-name="nadrukcur">Artikel 5 de aanslag </text:span>
          </text:span>
        </text:p>
          <text:p text:style-name="al">Op grond van artikel 125 Waterschapswet kunnen de leges worden geheven ‘bij wege van aanslag, bij wege van voldoening op aangifte of op andere wijze’. In dit artikel is gekozen om de leges door middel van een aanslag te heffen. </text:p>
          <text:p text:style-name="al"/>
          <text:p text:style-name="al">De aanslag bevat een dagtekening. De dagtekening is onder meer van belang voor de termijn van zes weken, waarbinnen bezwaar kan worden gemaakt tegen de verschuldigdheid van de leges en voor de start van de betalingstermijn. </text:p>
          <text:p text:style-name="al"/>
          <text:p text:style-name="al">
          <text:span text:style-name="nadrukvet">
            <text:span text:style-name="nadrukcur">Artikel 6 wanneer moeten de leges worden betaald? </text:span>
          </text:span>
        </text:p>
          <text:p text:style-name="al">De leges moeten worden betaald binnen twee maanden na de dagtekening van het aanslagbiljet. Dit is in afwijking van de wettelijke betalingstermijn van 6 weken van artikel 9 lid 1 Invorderingswet. Ook als er bezwaar wordt gemaakt, moeten de leges tijdig worden betaald. </text:p>
          <text:p text:style-name="al">De Algemene termijnenwet is buiten toepassing verklaard. Dit voorkomt dat als de laatste dag voor de betaling een zaterdag, zondag of algemeen erkende feestdag is, de laatste betaaldag doorschuift naar de eerstvolgende werkdag. </text:p>
          <text:p text:style-name="al"/>
          <text:p text:style-name="al">
          <text:span text:style-name="nadrukvet">
            <text:span text:style-name="nadrukcur">Artikel 7 vrijstellingen </text:span>
          </text:span>
        </text:p>
          <text:p text:style-name="al">In dit artikel worden de vrijstellingen van de legesheffing geregeld. Er worden geen leges in rekening gebracht voor het in behandeling nemen van een aanvraag tot het verlenen van een vergunning of ontheffing als de activiteit door het hoogheemraadschap zelf of in opdracht van het hoogheemraadschap wordt verricht. Hiervoor geldt een uitzondering voor aanvragen voor projecten waarbij het hoogheemraadschap subsidie ontvangt voor de uit te voeren werkzaamheden en het gevraagde legesbedrag niet hoger is dan deze subsidie. </text:p>
          <text:p text:style-name="al"/>
          <text:p text:style-name="al">Ook worden er geen leges geheven als de aanvraag een vergunning betreft voor een ideële instelling die activiteiten van maatschappelijke, sociale of culturele aard ten doel heeft. Vaak zijn deze organisaties afhankelijk van giften en donaties. Uit oogpunt van maatschappelijke verantwoordelijkheid heft het hoogheemraadschap dan geen leges.</text:p>
          <text:p text:style-name="al"/>
          <text:p text:style-name="al">Daarnaast worden geen leges geheven als er voor de activiteiten waarvoor de aanvraag gedaan is, ook subsidie wordt verleend. Het heffen van leges zou dan ten koste gaan van de verleende subsidie. Door in deze gevallen vrijstelling te verlenen wordt voorkomen dat de subsidieregeling minder effect heeft. </text:p>
          <text:p text:style-name="al"/>
          <text:p text:style-name="al">
          <text:span text:style-name="nadrukvet">
            <text:span text:style-name="nadrukcur">Artikel 8 teruggaaf </text:span>
          </text:span>
        </text:p>
          <text:p text:style-name="al">Op grond van artikel 132 Waterschapswet kan in de belastingverordening worden bepaald in welke gevallen iemand een aanvraag kan indienen voor de teruggaaf van leges. </text:p>
          <text:p text:style-name="al"/>
          <text:p text:style-name="al">In dit artikel is bepaald dat indien een vergunning of ontheffing wordt vernietigd in het kader van een bezwaar- of beroepsprocedure, de leges op aanvraag worden terugbetaald. Er wordt echter geen teruggaaf verleend indien de rechtsgevolgen in stand blijven, indien de rechter een vervangende uitspraak doet of het hoogheemraadschap wordt verplicht een nieuw besluit te nemen. </text:p>
          <text:p text:style-name="al"/>
          <text:p text:style-name="al">Ingevolge artikel 132 Waterschapswet moet de aanvraag binnen zes weken nadat de omstandigheid welke de aanspraak op teruggaaf deed ontstaan zich heeft voorgedaan, worden ingediend bij het waterschap. </text:p>
          <text:p text:style-name="al"/>
          <text:p text:style-name="al">
          <text:span text:style-name="nadrukvet">
            <text:span text:style-name="nadrukcur">Artikel 9 kwijtschelding </text:span>
          </text:span>
        </text:p>
          <text:p text:style-name="al">Kwijtschelding voor leges is met dit artikel uitgesloten. </text:p>
          <text:p text:style-name="al"/>
          <text:p text:style-name="al">
          <text:span text:style-name="nadrukvet">
            <text:span text:style-name="nadrukcur">Artikel 10 vermindering </text:span>
          </text:span>
        </text:p>
          <text:p text:style-name="al">Als de aanvraag wordt ingetrokken voordat deze is beoordeeld op volledigheid, of als we de aanvraag niet kunnen behandelen in verband met ontbrekende gegevens dan wordt een vermindering toegepast. </text:p>
          <text:p text:style-name="al"/>
          <text:p text:style-name="al">Als de aanvraag wordt afgewezen, wordt geen vermindering toegepast. </text:p>
          <text:p text:style-name="al"/>
          <text:p text:style-name="al">
          <text:span text:style-name="nadrukvet">
            <text:span text:style-name="nadrukcur">Artikel 11 Nadere regels door het dagelijks bestuur </text:span>
          </text:span>
        </text:p>
          <text:p text:style-name="al">In dit artikel is opgenomen dat het dagelijks bestuur nadere regels kan stellen over het heffen en het invorderen van de leges. </text:p>
          <text:p text:style-name="al"/>
          <text:p text:style-name="al">
          <text:span text:style-name="nadrukvet">
            <text:span text:style-name="nadrukcur">Artikel 12 inwerkingtreding </text:span>
          </text:span>
        </text:p>
          <text:p text:style-name="al"/>
          <text:p text:style-name="al">
          <text:span text:style-name="nadrukvet">Lid 1 </text:span>
        </text:p>
          <text:p text:style-name="al">Dit lid bepaalt dat de legesverordening die tot nu toe heeft gegolden, wordt ingetrokken met ingang van het belastingjaar dat aanvangt op 1 januari 2026. De oude verordening blijft gelden voor de belastingjaren waarvoor zij heeft gegolden. </text:p>
          <text:p text:style-name="al"/>
          <text:p text:style-name="al">
          <text:span text:style-name="nadrukvet">Lid 2 </text:span>
        </text:p>
          <text:p text:style-name="al">Artikel 8 van de Bekendmakingswet schrijft voor dat besluiten van het waterschapsbestuur die algemeen verbindende regels inhouden, niet verbinden dan wanneer zij zijn bekendgemaakt. De bekendmaking vindt in het waterschapsblad plaats. De bekendgemaakte besluiten treden conform artikel 10 lid 2 Bekendmakingswet in werking met ingang van de achtste dag na die van de bekendmaking, tenzij in deze besluiten daarvoor een ander tijdstip is aangewezen. In lid 2 is gekozen voor inwerkingtreding op de eerste dag na die van de bekendmaking. </text:p>
          <text:p text:style-name="al"/>
          <text:p text:style-name="al">
          <text:span text:style-name="nadrukvet">Lid 3 </text:span>
        </text:p>
          <text:p text:style-name="al">De onderhavige legesverordening wordt voor het eerst toegepast op het belastingjaar dat op 1 januari 2026 aanvangt. </text:p>
          <text:p text:style-name="al"/>
          <text:p text:style-name="al">
          <text:span text:style-name="nadrukvet">Lid 4 </text:span>
        </text:p>
          <text:p text:style-name="al">De verordening wordt voorzien van een citeertitel. De naam van het hoogheemraadschap en het jaartal 2026 maken hiervan deel uit. </text:p>
          <text:p text:style-name="al"/>
          <text:p text:style-name="al">
          <text:span text:style-name="nadrukvet">Lid 5 </text:span>
        </text:p>
          <text:p text:style-name="al">In de tarieventabel genoemde normbladen kunnen worden ingezien op de kantoren van het hoogheemraadschap van Schieland en de Krimpenerwaard en de Regionale Belastinggroep. </text:p>
          <text:p text:style-name="al"/>
          <text:p text:style-name="al">
          <text:span text:style-name="nadrukvet">Toelichting bij de tarieventabel </text:span>
        </text:p>
          <text:p text:style-name="al"/>
          <text:p text:style-name="al">Leges worden geheven voor het in behandeling nemen van een aanvraag tot het verlenen, inhoudelijk wijzigen of intrekken van een vergunning of ontheffing en andere diensten voor de in de tarieventabel genoemde activiteiten en diensten naar de in die tabel opgenomen tarieven.</text:p>
          <text:p text:style-name="al"/>
          <text:p text:style-name="al">De tarieven zijn afhankelijk van de tijdsinzet die over het algemeen nodig is voor het beoordelen en afhandelen van de verschillende categorieën omgevingsvergunningen, ontheffingen en diensten. Een grotere tijdsinzet rechtvaardigt een hoger tarief. </text:p>
          <text:p text:style-name="al"/>
          <text:p text:style-name="al">
          <text:span text:style-name="nadrukvet">Hoofdstuk 1 </text:span>
        </text:p>
          <text:p text:style-name="al">In dit hoofdstuk staat beschreven hoe de tabel moet worden gebruikt om het totaal legestarief te bepalen. De paragrafen in hoofdstuk 2 staan los van elkaar. Als bij een bouwactiviteit in een beperkingengebied ook grondwater wordt onttrokken (een wateronttrekkingsactiviteit) en water wordt geloosd in oppervlaktewater, dan zijn dat drie aparte activiteiten waarvan de leges bij elkaar opgeteld worden. </text:p>
          <text:p text:style-name="al"/>
          <text:p text:style-name="al">
          <text:span text:style-name="nadrukvet">Hoofdstuk 2 </text:span>
        </text:p>
          <text:p text:style-name="al">In dit hoofdstuk staan de legestarieven voor het aanvragen van vergunningen of ontheffingen. </text:p>
          <text:p text:style-name="al">Ze staan gegroepeerd per soort (water)activiteit. </text:p>
          <text:p text:style-name="al"/>
          <text:p text:style-name="al">
          <text:span text:style-name="nadrukvet">
            <text:span text:style-name="nadrukcur">Paragraaf 2.1 Activiteiten in waterstaatswerken en beschermingszones </text:span>
          </text:span>
        </text:p>
          <text:p text:style-name="al"/>
          <text:p text:style-name="al">
          <text:span text:style-name="nadrukvet">2.1.1, 2.1.2 en 2.1.3: Wijzigen van het watersysteem </text:span>
        </text:p>
          <text:p text:style-name="al">In deze categorie vallen bijvoorbeeld nieuwbouwlocaties, gebiedsontwikkelingen of reconstructies. Bij de eerste twee categorieën is een significante aanpassing van het watersysteem aan de orde. Het watersysteem bestaat uit: grondwater, oppervlaktewater, waterkeringen, bergingsgebieden en/of ondersteunende kunstwerken. Wijzigingen van gebiedsfuncties, waardoor andere doelen aan het watersysteem worden gesteld (overstromingsrisico, wateroverlastrisico, waterkwaliteitsdoelstelling) vragen om een uitgebreide beoordeling van de te nemen maatregelen. Daarom wordt meestal in de waterschapsverordening een waterhuishoudingsplan geëist als indieningsvereiste voor deze vergunning. Aanvragen met een waterhuishoudingsplan zijn eenvoudiger te beoordelen dan de aanvragen waarin dat plan niet is opgenomen. Daarom zijn daarvoor verschillende tarieven opgenomen. </text:p>
          <text:p text:style-name="al"/>
          <text:p text:style-name="al">De ondergrens is gesteld op een ontwikkeling van 2 hectare. Het uitgangspunt is dat bij kleinere ontwikkelingsgebieden er geen sprake is van significante invloed op het watersysteem. De kosten van de leges bij kleinere gebieden zijn daarom lager. </text:p>
          <text:p text:style-name="al"/>
          <text:p text:style-name="al">
          <text:span text:style-name="nadrukvet">2.1.4, 2.1.5 en 2.1.6: Kabels en leidingen </text:span>
        </text:p>
          <text:p text:style-name="al">Deze categorieën gelden voor het aanleggen, wijzigen en verwijderen van kabels en leidingen in beperkingengebieden. Er wordt onderscheid gemaakt in het tarief naar gelang de omvang van het werk. Voor de grootste projecten worden de leges berekend aan de hand van de aanleg-, bouw- en sloopkosten van het werk waarvoor een omgevingsvergunning wordt aangevraagd.</text:p>
          <text:p text:style-name="al"/>
          <text:p text:style-name="al">
          <text:span text:style-name="nadrukvet">2.1.7, 2.1.8 en 2.1.9: Bouwwerken </text:span>
        </text:p>
          <text:p text:style-name="al">Deze categorieën gelden voor het aanleggen, wijzigen en verwijderen van bouwwerken en andere werken in beperkingengebieden. Er wordt onderscheid gemaakt in het tarief naar gelang de omvang van het werk. Voor de grootste projecten worden de leges berekend aan de hand van de aanleg-, bouw- en sloopkosten van het werk waarvoor een omgevingsvergunning wordt aangevraagd. Leges worden enkel berekend over de aanleg-, bouw- en sloopkosten voor die onderdelen van het werk die betrekking hebben op de vergunningplichtige handelingen voor beperkingengebiedsactiviteiten. Als binnen het project ook vergunningplichtige (grond)wateronttrekkingsactiviteiten, lozingsactiviteiten of (vaar)wegactiviteiten zijn waarvoor vergunning of ontheffing wordt aangevraagd, wordt dit als een aparte aanvraag met een aparte legesaanslag behandeld. De kosten voor die activiteiten worden niet meegerekend in de kosten. </text:p>
          <text:p text:style-name="al"/>
          <text:p text:style-name="al">Als een omgevingsvergunning wordt gevraagd voor een bouw- of kunstwerk dat voor een deel in een beperkingengebied van de waterschapsverordening zal worden geplaatst en indien het bouw- of kunstwerk zonder omgevingsvergunning niet op de voorgenomen locatie kan worden gebouwd, worden voor de legesberekening de volledige aanleg-, bouw- of sloopkosten gehanteerd. </text:p>
          <text:p text:style-name="al"/>
          <text:p text:style-name="al">Als kan worden aangetoond dat de aanvraag omgevingsvergunning betrekking heeft op een gedeelte van een werk dat zonder al te veel moeite en blijvende schade is af te scheiden van het grotere geheel, worden voor de legesberekening de aanleg-, bouw- of sloopkosten voor dat deel gehanteerd.</text:p>
          <text:p text:style-name="al"/>
          <text:p text:style-name="al">
          <text:span text:style-name="nadrukvet">2.1.10 t/m 2.1.13: Overige activiteiten </text:span>
          <text:span text:style-name="nadrukvet">waterschapsverordening</text:span>
        </text:p>
          <text:p text:style-name="al">In de waterschapsverordening staan diverse overige vergunningsplichtige activiteiten opgenomen. Met het opnemen van deze categorieën is het legestarief specifieker gekoppeld aan de verschillende werkzaamheden. </text:p>
          <text:p text:style-name="al"/>
          <text:p text:style-name="al">
          <text:span text:style-name="nadrukvet">2.1.14: Onderhoudsverplichting </text:span>
        </text:p>
          <text:p text:style-name="al">Op grond van de onderhoudsverordening kan het bestuur ontheffing van de onderhoudsverplichting verlenen. De onderhoudsplichtige moet hiervoor een aanvraag indienen.</text:p>
          <text:p text:style-name="al"/>
          <text:p text:style-name="al">
          <text:span text:style-name="nadrukvet">
            <text:span text:style-name="nadrukcur">
              <text:span text:style-name="nadrukvet">
                <text:span text:style-name="nadrukcur">Paragraaf 2.2 Lozingsactiviteiten in een oppervlaktewaterlichaam of op een zuiveringstechnisch werk</text:span>
              </text:span>
            </text:span>
          </text:span>
        </text:p>
          <text:p text:style-name="al"/>
          <text:p text:style-name="al">
          <text:span text:style-name="nadrukvet">
            <text:span text:style-name="nadrukvet">2.2.1 Het lozen van afvalwater op een zuiveringstechnisch werk</text:span>
          </text:span>
        </text:p>
          <text:p text:style-name="al">Dit lozen van afvalwater vindt plaats in situaties waarin een particulier riool rechtstreeks is aangesloten op een afvalwaterpersleiding, persrioolgemaal of een afvalwaterzuivering van het hoogheemraadschap. Dit vindt plaats bij complexe situaties, zoals een bedrijfsterrein of een bedrijf met veel en complex afvalwater. De aanvraag voor deze vergunning wordt over het algemeen via de uniforme voorbereidingsprocedure behandeld. Deze legescategorie is niet voor het aansluiten van het gemeentelijk rioolstelsel op het zuiveringstechnisch werk. Dit is namelijk niet vergunningplichtig en dus niet legesplichtig. </text:p>
          <text:p text:style-name="al"/>
          <text:p text:style-name="al">
          <text:span text:style-name="nadrukvet">2.2.2 Het lozen van afvalwater in een oppervlaktewaterlichaam van complexe activiteiten </text:span>
        </text:p>
          <text:p text:style-name="al">De beoordeling van de aanvraag en de te volgen procedures (mer-beoordeling, coördinatie met de omgevingsvergunning milieu en dergelijke) rechtvaardigen een hoger legestarief dan gebruikelijk. Onder complexe activiteiten wordt verstaan de Seveso-inrichtingen, IPPC-bedrijven en bedrijven met een eigen bedrijfsafvalwaterzuivering. </text:p>
          <text:p text:style-name="al"/>
          <text:p text:style-name="al">
          <text:span text:style-name="nadrukvet">2.2.3 Het lozen van afvalwater van overige activiteiten </text:span>
        </text:p>
          <text:p text:style-name="al">Dit betreffen over het algemeen kleinere lozingen van bijvoorbeeld tankstations, betoncentrales, loonwerkers, jachthavens, spoelwater van Koude Warmte Opslag-installaties, agrarische bedrijven, autoslopers, milieustraten, overstorten en afvalinzameling en opslag. </text:p>
          <text:p text:style-name="al"/>
          <text:p text:style-name="al">
          <text:span text:style-name="nadrukvet">
            <text:span text:style-name="nadrukcur">Paragraaf 2.3 Wateronttrekkingsactiviteiten </text:span>
          </text:span>
        </text:p>
          <text:p text:style-name="al">Wateronttrekkingsactiviteiten zijn zowel grondwateronttrekkingen, infiltraties in het grondwater bij samenhang met de grondwateronttrekking en onttrekkingen uit het oppervlaktewater. Veel eenvoudige grondwateronttrekkingen zijn niet vergunningplichtig. Als er een vergunningplicht geldt is een uitgebreide effectenbeoordeling, met mer-beoordeling noodzakelijk. </text:p>
          <text:p text:style-name="al"/>
          <text:p text:style-name="al">
          <text:span text:style-name="nadrukvet">2.3.1 Grondwateronttrekking met maximaal 25 m<text:span text:style-name="sup">3</text:span> per uur en korter dan 2 maanden</text:span>
        </text:p>
          <text:p text:style-name="al">Deze categorie heeft betrekkingen op kortdurende grondwateronttrekkingen die uitsluitend bedoeld zijn om de grondwaterstand tijdelijk te verlagen bij bouwwerkzaamheden of infrastructurele werken. Daarnaast heeft deze categorie betrekkingen op kortdurende grondwateronttrekkingen ten behoeve van het saneren van verontreinigde grond en/of grondwater. </text:p>
          <text:p text:style-name="al"/>
          <text:p text:style-name="al">
          <text:span text:style-name="nadrukvet">2.3.2</text:span>
          <text:span text:style-name="nadrukvet">Grondwateronttrekking zonder infiltratie met een maximale omvang van 25 m<text:span text:style-name="sup">3</text:span> per uur</text:span>
        </text:p>
          <text:p text:style-name="al">Deze categorie heeft betrekking op het onttrekken van grondwater voor agrarische activiteiten zoals beregening of een gietwatervoorziening in de glastuinbouw. Deze onttrekking kan het hele jaar in gebruik zijn. Deze categorie is niet van toepassing in de gevallen waarbij infiltratie in het grondwater plaatsvindt. </text:p>
          <text:p text:style-name="al"/>
          <text:p text:style-name="al">
          <text:span text:style-name="nadrukvet">2.3.3 Overige grondwateronttrekking</text:span>
        </text:p>
          <text:p text:style-name="al">Deze categorie geldt voor de overige grondwateronttrekkingen, en bij infiltratie in het grondwatersysteem. Hiervoor is een uitgebreide beoordeling van het effect op het grondwaterlichaam nodig. </text:p>
          <text:p text:style-name="al"/>
          <text:p text:style-name="al">
          <text:span text:style-name="nadrukvet">2.3.4</text:span>
          <text:span text:style-name="nadrukvet">Het onttrekken van oppervlaktewater </text:span>
        </text:p>
          <text:p text:style-name="al">Deze categorie geldt voor onttrekkingen uit een oppervlaktewaterlichaam.</text:p>
          <text:p text:style-name="al"/>
          <text:p text:style-name="al">
          <text:span text:style-name="nadrukvet">
            <text:span text:style-name="nadrukcur">
              <text:span text:style-name="nadrukvet">
                <text:span text:style-name="nadrukcur">Paragraaf 2.4 Wegenbeheer, Reglement verkeersregels en verkeerstekens 1990 en Besluit administratieve bepalingen inzake het wegverkeer</text:span>
              </text:span>
            </text:span>
          </text:span>
        </text:p>
          <text:p text:style-name="al"/>
          <text:p text:style-name="al">
          <text:span text:style-name="nadrukvet">2.4.1 Ontheffing voor 1 dag van ingestelde beperking niet zijnde gewichtsbeperking</text:span>
        </text:p>
          <text:p text:style-name="al">Deze categorie is voor een ontheffing voor een ingestelde (niet zijnde gewichts-) beperking op grond van het Reglement verkeersregels en verkeerstekens 1990, die de geldigheid hebben van één dag. Dit zijn bijvoorbeeld ontheffingen voor het berijden van fietspaden met een auto. De leges wordt berekend met een vast bedrag per aanvraag voor één personenauto met kenteken en een bedrag per extra (personenauto met) kenteken. </text:p>
          <text:p text:style-name="al"/>
          <text:p text:style-name="al">
          <text:span text:style-name="nadrukvet">2.4.2 Ontheffing voor meer dagen van ingestelde beperking niet zijnde gewichtsbeperking</text:span>
        </text:p>
          <text:p text:style-name="al">Deze categorie is voor de ontheffingen voor een beperking, niet zijnde een gewichtsbeperking, op grond van het Reglement verkeersregels en verkeerstekens 1990, die langer dan één dag geldig zijn. Dit betreft bijvoorbeeld de ontheffing voor de auto van een bewoner die woonachtig is aan een fietspad. Deze categorie geldt niet voor de ontheffing die nodig is voor het rijden met zwaar verkeer op wegen met een gewichtsbeperking. De leges wordt berekend met een vast bedrag per aanvraag voor één personenauto met kenteken en een bedrag per extra (personenauto met) kenteken. </text:p>
          <text:p text:style-name="al"/>
          <text:p text:style-name="al">
          <text:span text:style-name="nadrukvet">2.4.3 Ontheffing van ingestelde gewichtsbeperking</text:span>
        </text:p>
          <text:p text:style-name="al">Deze categorie is voor een ontheffing voor het rijden over wegen met een gewichtsbeperking. De leges wordt berekend met een vast bedrag per aanvraag voor één voertuig en een bedrag per extra voertuig. </text:p>
          <text:p text:style-name="al"/>
          <text:p text:style-name="al">
          <text:span text:style-name="nadrukvet">2.4.4 Verkeersbesluit voor wegafsluiting</text:span>
        </text:p>
          <text:p text:style-name="al">Het hoogheemraadschap is één van de wegbeheerders in de Krimpenerwaard. Deze categorie is voor het aanvragen van een langdurige verkeersbesluit, waardoor omleidingsroutes noodzakelijk zijn. Hierbij is afstemming nodig met de overige wegbeheerders in de Krimpenerwaard voor het bepalen van de omleidingsroutes. Kleinere wegafsluitingen zijn legesvrij. De grens wordt beschreven in de CROW-richtlijn. </text:p>
          <text:p text:style-name="al"/>
          <text:p text:style-name="al">
          <text:span text:style-name="nadrukvet">2.4.5 Werkzaamheden op, boven, in of onder de weg</text:span>
        </text:p>
          <text:p text:style-name="al">Deze categorie geldt voor het aanvragen van een vergunning voor een activiteit op een weg, die in beheer is van het hoogheemraadschap. Dit betreft bijvoorbeeld het gebruik van de berm voor het plaatsen van een voorwerp. Deze vergunningplichten staan in hoofdstuk 11 van de waterschapsverordening. </text:p>
          <text:p text:style-name="al"/>
          <text:p text:style-name="al">
          <text:span text:style-name="nadrukvet">
            <text:span text:style-name="nadrukcur">Paragraaf 2.5 Vaarwegen </text:span>
          </text:span>
        </text:p>
          <text:p text:style-name="al"/>
          <text:p text:style-name="al">
          <text:span text:style-name="nadrukvet">2.5.1</text:span>
          <text:span text:style-name="nadrukvet">Het gebruik maken van vaarwegen</text:span>
        </text:p>
          <text:p text:style-name="al">Het hoogheemraadschap is nautisch beheerder van een deel van de Rotte, de Hennipsloot en een deel van de Ringvaart van de Zuidplaspolder. Deze categorie is opgenomen voor een ontheffing die nodig is voor het nautisch beheer.</text:p>
          <text:p text:style-name="al"/>
          <text:p text:style-name="al">
          <text:span text:style-name="nadrukvet">
            <text:span text:style-name="nadrukcur">Paragraaf 2.6 Verhogingen</text:span>
          </text:span>
        </text:p>
          <text:p text:style-name="al">De zogenaamde ‘begrotingsconstructie’ is een methodiek waarbij de kosten van externe dienstverlening van tevoren worden begroot en medegedeeld aan de aanvrager. De externe kosten worden bovenop de op grond van de tarieventabel verschuldigde leges in rekening gebracht. Deze kosten verschillen per geval. </text:p>
          <text:p text:style-name="al">Omdat de totale kosten van de leges niet te voorzien zijn, kan de vergunningaanvrager de legeskosten onacceptabel vinden. In de begrotingsconstructie zoals die door het hoogheemraadschap wordt toegepast, krijgt de aanvrager na de mededeling van de begroting een termijn om zijn aanvraag desgewenst in te trekken. De aanvraag wordt in behandeling genomen op de tiende werkdag na de dag waarop de begroting aan de aanvrager ter kennis is gebracht, tenzij de aanvrager deze voor de tiende werkdag schriftelijk intrekt.</text:p>
          <text:p text:style-name="al"/>
          <text:p text:style-name="al">
          <text:span text:style-name="nadrukvet">2.6.1 en 2.6.2 Advies en advies met instemming </text:span>
        </text:p>
          <text:p text:style-name="al">Onder de Omgevingswet kan het voorkomen dat een belanghebbende met één aanvraag om een vergunning voor meerdere activiteiten verzoekt (zgn. meervoudige aanvraag). Een meervoudige aanvraag wordt in behandeling genomen door het bestuursorgaan dat ter zake van die aanvraag bevoegd gezag is. Daarmee wordt die aanvraag door 1 organisatie afgehandeld, ook al gaat het over activiteiten waarvoor (als ze los aangevraagd zouden zijn) er meer bevoegde gezagen zijn. Die ene organisatie kan het Rijk zijn of een decentraal bestuursorgaan. In het geval van een meervoudige aanvraag waarvoor zowel het hoogheemraadschap als een andere organisatie het bevoegd gezag is moet, voordat op de aanvraag wordt beslist, het hoogheemraadschap het andere bestuursorgaan wiens belangen ook bij de aanvraag zijn betrokken, om advies vragen. </text:p>
          <text:p text:style-name="al"/>
          <text:p text:style-name="al">Over aanvragen voor sommige activiteiten kan het hoogheemraadschap advies met instemming geven of moet het hoogheemraadschap advies met instemming vragen. </text:p>
          <text:p text:style-name="al"/>
          <text:p text:style-name="al">Er zijn in het geval van een dergelijke meervoudige aanvraag dus altijd twee (of meer) bestuursorganen betrokken. Elk bestuursorgaan maakt in verband met de aanvraag kosten: het bevoegd gezag maakt kosten voor het in behandeling nemen van de aanvraag, het andere bestuursorgaan maakt kosten in verband met het verlenen van advies (met instemming). Het bestuursorgaan dat advies (met instemming) geeft, kan zijn kosten niet zelf bij de aanvrager in rekening brengen. Dit heeft te maken met de 1-loketgedachte die aan de Omgevingswet ten grondslag ligt. Kosten van advies (met instemming) kunnen dus alleen via (een doorberekening aan) het bevoegd gezag bij de initiatiefnemer worden gelegd. </text:p>
          <text:p text:style-name="al"/>
          <text:p text:style-name="al">In artikel 13.2a Omgevingswet is geregeld dat het doorberekenen van de kosten van instemmingsbesluiten wordt geregeld met de figuur van de bestuursrechtelijke geldschuld. </text:p>
          <text:p text:style-name="al"/>
          <text:p text:style-name="al">De onderdelen 2.6.1 en 2.6.2 regelen dat het hoogheemraadschap de kosten die aan haar door andere bestuursorganen in rekening worden gebracht voor advies en advies met instemming aan de aanvrager van de omgevingsvergunning kan doorberekenen. </text:p>
          <text:p text:style-name="al"/>
          <text:p text:style-name="al">In beide gevallen is de tariefbepaling vormgegeven in de vorm van een zogenoemde ‘begrotingsconstructie’. Omdat de aan het hoogheemraadschap doorberekende kosten per bestuursorgaan kunnen verschillen, is het niet mogelijk een concreet tarief in de legesverordening op te nemen. </text:p>
          <text:p text:style-name="al"/>
          <text:p text:style-name="al">
          <text:span text:style-name="nadrukvet">2.6.3</text:span>
          <text:span text:style-name="nadrukvet">Extern advies </text:span>
        </text:p>
          <text:p text:style-name="al">In gevallen waarin het hoogheemraadschap in het kader van een aanvraag extern advies in wint kunnen deze kosten in rekening worden gebracht bij de aanvrager. De externe advieskosten worden bovenop de op grond van de tarieventabel verschuldigde leges in rekening gebracht. Het kan bijvoorbeeld gaan om een second opinion, extern advies, extra onderzoek, of de aanschaf van (meet) instrumenten. Deze kosten verschillen per geval. De verrekening van de kosten vindt plaats door middel van de begrotingsconstructie. </text:p>
          <text:p text:style-name="al"/>
          <text:p text:style-name="al">
          <text:span text:style-name="nadrukvet">Hoofdstuk 3</text:span>
          <text:span text:style-name="nadrukvet">Dienstverlening </text:span>
        </text:p>
          <text:p text:style-name="al"/>
          <text:p text:style-name="al">
          <text:span text:style-name="nadrukvet">
            <text:span text:style-name="nadrukcur">Paragraaf 1: Vooroverleg </text:span>
          </text:span>
        </text:p>
          <text:p text:style-name="al">Voordat een formele aanvraag om een besluit als bedoeld in hoofdstuk 2 van de tabel wordt ingediend, kan een aanvraag worden ingediend die betrekking heeft op het houden van omgevingsoverleg over deze aanvraag. Dit is een aanvraag voor dienstverlening. In het DSO zijn er twee mogelijkheden voor dit vooroverleg. Allereerst is er een mogelijkheid om in vooroverleg met het waterschap te gaan rondom een voorgenomen initiatief. Dit proces heet “verken uw idee”. Daarnaast is er de mogelijkheid om een concept van de aanvraag ter beoordeling toe te sturen. </text:p>
          <text:p text:style-name="al"/>
          <text:p text:style-name="al">
          <text:span text:style-name="nadrukvet">3.1.1</text:span>
          <text:span text:style-name="nadrukvet">Verken uw idee </text:span>
        </text:p>
          <text:p text:style-name="al">Via het DSO kan het vooroverleg 'verken uw idee’ worden aangevraagd. Dit is een informatieverzoek, waarin op hoofdlijnen gecheckt wordt of er een vergunning nodig is.. De verkenning bestaat uit: </text:p>
          <text:list text:style-name="id1-3-2-5-211">
            <text:list-item text:style-override="id1-3-2-5-211-1">
              <text:number>–</text:number>
              <text:p text:style-name="al">Locatieonderzoek: welke beperkingengebieden zijn er op deze locatie? Welke regels gelden er? </text:p>
            </text:list-item>
            <text:list-item text:style-override="id1-3-2-5-211-2">
              <text:number>–</text:number>
              <text:p text:style-name="al">Toelaatbaarheidstoets: zijn de gewenste werken op hoofdlijnen vergunbaar volgens de beleidsregels? Zijn er mogelijkheden om het werk vergunningvrij uit te voeren? </text:p>
            </text:list-item>
            <text:list-item text:style-override="id1-3-2-5-211-3">
              <text:number>–</text:number>
              <text:p text:style-name="al">Indieningsvereisten: welke informatie moet aangeleverd worden om de uiteindelijke vergunningaanvraag te kunnen behandelen? </text:p>
            </text:list-item>
            <text:list-item text:style-override="id1-3-2-5-211-4">
              <text:number>–</text:number>
              <text:p text:style-name="al">Procedure-informatie: informatie over de doorlooptijd, leges, participatie en uitleg over het DSO. </text:p>
            </text:list-item>
          </text:list>
          <text:p text:style-name="al">Het is niet noodzakelijk om het specifieke DSO-verzoektype te gebruiken om in deze legescategorie te komen. Ook informatieverzoeken, mails of telefonische verzoeken om vooroverleg of toelichting over regels en procedures vallen onder deze legescategorie. </text:p>
          <text:p text:style-name="al">Voor deze werkzaamheden wordt geen leges gevraagd. </text:p>
          <text:p text:style-name="al"/>
          <text:p text:style-name="al">
          <text:span text:style-name="nadrukvet">3.1.2</text:span>
          <text:span text:style-name="nadrukvet">conceptverzoek </text:span>
        </text:p>
          <text:p text:style-name="al">In het DSO is het mogelijk om een conceptverzoek in te dienen. Een conceptverzoek is een check om te bepalen of het concept van de vergunningaanvraag voldoet aan de indieningsvereisten. Deze conceptaanvragen bevatten in principe alle informatie die bij een vergunningaanvraag wordt ingediend. Het hoogheemraadschap beoordeelt dan of de juiste informatie is opgenomen. Ook kan dan worden aangegeven of het plan op deze manier vergunbaar is. Kenmerkend verschil met het algemene vooroverleg is de inhoudelijke beoordeling van de aanvraag, de maatregelen en de compenserende voorzieningen die aangevraagd worden. </text:p>
          <text:p text:style-name="al"/>
          <text:p text:style-name="al">
          <text:span text:style-name="nadrukvet">
            <text:span text:style-name="nadrukcur">Paragraaf 3.2 Overige diensten </text:span>
          </text:span>
        </text:p>
          <text:p text:style-name="al">In de waterschapsverordening en in het Besluit activiteiten leefomgeving is de mogelijkheid opgenomen dat een aanvraag wordt ingediend voor een maatwerkbesluit of voor een beoordeling van een gelijkwaardige voorziening. Met dit besluit kan worden afgeweken van de standaardregels. Het hoogheemraadschap moet dan beoordelen of met de aangepaste situatie de leefomgeving voldoende wordt beschermd. De werkzaamheden zijn vergelijkbaar met de beoordeling van een vergunningaanvraag. </text:p>
          <text:p text:style-name="al"/>
          <text:p text:style-name="al">
          <text:span text:style-name="nadrukvet">3.2.1</text:span>
          <text:span text:style-name="nadrukvet">Maatwerkvoorschrift</text:span>
        </text:p>
          <text:p text:style-name="al">Een verzoek voor een maatwerkvoorschrift is een verzoek om ruimere of strengere voorschriften dan de standaardregels. </text:p>
          <text:p text:style-name="al"/>
          <text:p text:style-name="al">
          <text:span text:style-name="nadrukvet">3.2.2</text:span>
          <text:span text:style-name="nadrukvet">Gelijkwaardige maatregel </text:span>
        </text:p>
          <text:p text:style-name="al">Een beoordeling over een gelijkwaardige maatregel wordt aangevraagd als iemand met een innovatieve voorziening meent aan dezelfde eisen te kunnen voldoen als met de voorgeschreven voorzieningen. Voor de beoordeling van de voorziening wordt onderzoek gedaan naar de gelijkwaardige werking hi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34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115, eerste lid, van de Waterschapswet]|[1.0:c:BWBR0005108&amp;artikel=115&amp;lid=1&amp;g=2025-02-12</meta:user-defined>
    <meta:user-defined meta:name="DC.source">artikel 13.1a, eerste lid, van de Omgevingswet]|[1.0:c:BWBR0037885&amp;artikel=13.1a&amp;lid=1&amp;g=2025-07-01</meta:user-defined>
    <meta:user-defined meta:name="DC.source">artikel 13.1a, derde lid, van de Omgevingswet]|[1.0:c:BWBR0037885&amp;artikel=13.1a&amp;lid=3&amp;g=2025-07-01</meta:user-defined>
    <meta:user-defined meta:name="OVERHEIDop.referentienummer">2025.10841</meta:user-defined>
    <meta:user-defined meta:name="DCTERMS.alternative">Legesverordening Schieland en de Krimpenerwaard 2026</meta:user-defined>
    <dc:language>nl</dc:language>
    <meta:user-defined meta:name="OVERHEIDop.locatietype/OVERHEIDop.gebiedsmarkering">Waterschap</meta:user-defined>
    <meta:user-defined meta:name="DC.title">Legesverordening Schieland en de Krimpenerwaard 2026</meta:user-defined>
    <meta:user-defined meta:name="DCTERMS.W3CDTF/DCTERMS.available">2025-12-31</meta:user-defined>
    <meta:user-defined meta:name="DCTERMS.W3CDTF/OVERHEIDop.jaargang">2025</meta:user-defined>
    <meta:user-defined meta:name="OVERHEIDop.publicationIssue">30343</meta:user-defined>
    <meta:user-defined meta:name="OVERHEIDop.betreftRegeling">CVDR749464_1</meta:user-defined>
    <meta:user-defined meta:name="xs:date/OVERHEIDop.startdatum">2026-01-01</meta:user-defined>
    <meta:user-defined meta:name="OVERHEIDop.WsbID/DC.identifier">wsb-2025-30343</meta:user-defined>
    <meta:user-defined meta:name="OVERHEIDop.versieInformatie"/>
  </office:meta>
</office:document-meta>
</file>