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ostentoedelingsverordening watersysteembeheer en wegenbeheer</text:p>
      <text:section text:name="regeling_id1-3-2" text:style-name="regeling">
        <text:section text:name="aanhef_id1-3-2-1" text:style-name="aanhef">
          <text:section text:name="preambule_id1-3-2-1-1" text:style-name="preambule">
            <text:p text:style-name="al">De verenigde vergadering van Schieland en de Krimpenerwaard;</text:p>
            <text:p text:style-name="al"/>
            <text:p text:style-name="al">op voordracht van dijkgraaf en hoogheemraden van Schieland en de Krimpenerwaard van 26 augustus 2025</text:p>
            <text:p text:style-name="al"/>
            <text:p text:style-name="al">gelet op de artikelen 120 en 122 122a en 122b van de Waterschapswet en artikel 22 van het provinciale Reglement van bestuur voor het hoogheemraadschap van Schieland en de Krimpenerwaard;</text:p>
            <text:p text:style-name="al"/>
            <text:p text:style-name="al"/>
            <text:p text:style-name="al">B E S L U I T :</text:p>
            <text:p text:style-name="al"/>
            <text:p text:style-name="al"/>
            <text:p text:style-name="al">vast te stellen de volgende Kostentoedelingsverordening watersysteembeheer en wegenbeh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uitendijks gelegen onroerende zaken: onroerende zaken die geheel of gedeeltelijk buiten de primaire en/of voorliggende waterkering zijn gelegen;</text:p>
              </text:list-item>
              <text:list-item text:style-override="id1-3-2-2-1-3-2">
                <text:number>b.</text:number>
                <text:p text:style-name="al">gebied van het waterschap: het gebied dat is aangegeven op de bij het provinciale Reglement van bestuur voor het hoogheemraadschap van Schieland en de Krimpenerwaard behorende kaart waarin de zorg voor het watersysteem aan het waterschap is opgedragen en het taakgebied dat is aangegeven op de bij het provinciale Reglement van bestuur voor het hoogheemraadschap van Schieland en de Krimpenerwaard behorende kaart waarin het waterschap bevoegd is het wegenbeheer uit te oefenen;</text:p>
              </text:list-item>
              <text:list-item text:style-override="id1-3-2-2-1-3-3">
                <text:number>c.</text:number>
                <text:p text:style-name="al">heffingplichtige categorieën: de categorieën genoemd in artikel 117, eerste lid, onderdelen a tot en met d, van de Waterschapswet.</text:p>
              </text:list-item>
              <text:list-item text:style-override="id1-3-2-2-1-3-4">
                <text:number>d.</text:number>
                <text:p text:style-name="al">ingezetenen: degenen die blijkens de basisregistratie personen bij het begin van het kalenderjaar woonplaats hebben in het gebied van het waterschap en die aldaar gebruik hebben van woonruimte;</text:p>
              </text:list-item>
              <text:list-item text:style-override="id1-3-2-2-1-3-5">
                <text:number>e.</text:number>
                <text:p text:style-name="al">kosten voor het watersysteembeheer: netto-kosten van de kostendrager watersysteembeheer zoals opgenomen in de begroting van het waterschap en die gedekt worden met behulp van de watersysteemheffing;</text:p>
              </text:list-item>
              <text:list-item text:style-override="id1-3-2-2-1-3-6">
                <text:number>f.</text:number>
                <text:p text:style-name="al">kosten voor het wegenbeheer: netto-kosten van de kostendrager wegenbeheer zoals opgenomen in de begroting van het waterschap en die gedekt worden met behulp van de wegenheffing;</text:p>
              </text:list-item>
              <text:list-item text:style-override="id1-3-2-2-1-3-7">
                <text:number>g.</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text:p>
              </text:list-item>
              <text:list-item text:style-override="id1-3-2-2-1-3-8">
                <text:number>h.</text:number>
                <text:p text:style-name="al">verharde openbare wegen: het verharde gedeelte van een openbare weg en de verharde wegdelen die dienstbaar zijn aan de verkeersfunctie van de weg;</text:p>
              </text:list-item>
              <text:list-item text:style-override="id1-3-2-2-1-3-9">
                <text:number>i.</text:number>
                <text:p text:style-name="al">woonruimte: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3-10">
                <text:number>j.</text:number>
                <text:p text:style-name="al">zakelijk gerechtigden natuurterreinen: degenen die krachtens eigendom, bezit of beperkt recht in het gebied van het waterschap het genot hebben van natuurterreinen;</text:p>
              </text:list-item>
              <text:list-item text:style-override="id1-3-2-2-1-3-11">
                <text:number>k.</text:number>
                <text:p text:style-name="al">zakelijk gerechtigden van gebouwde onroerende zaken: degenen die krachtens eigendom, bezit of beperkt recht het genot hebben van gebouwde onroerende zaken in het gebied van het waterschap;</text:p>
              </text:list-item>
              <text:list-item text:style-override="id1-3-2-2-1-3-12">
                <text:number>l.</text:number>
                <text:p text:style-name="al">zakelijk gerechtigden van ongebouwde onroerende zaken, niet zijnde natuurterreinen: degenen die krachtens eigendom, bezit of beperkt recht het genot hebben van ongebouwde onroerende zaken die geen natuurterreinen zijn in het gebied van het waterschap.</text:p>
              </text:list-item>
            </text:list>
          </text:section>
          <text:section text:name="artikel_id1-3-2-2-2" text:style-name="artikel">
            <text:p text:style-name="artikel_kop_titel"><text:span text:style-name="artikel_kop_label">Artikel</text:span> <text:span text:style-name="artikel_kop_nr">2</text:span> Kostentoedeling watersysteembeheer</text:p>
            <text:list text:style-name="id1-3-2-2-2-2">
              <text:list-item text:style-override="id1-3-2-2-2-2">
                <text:number>1.</text:number>
                <text:p text:style-name="al">De kosten voor het watersysteembeheer worden als volgt aan elk van de heffingplichtige categorieën toegedeeld:</text:p>
                <text:list text:style-name="id1-3-2-2-2-2-3">
                  <text:list-item text:style-override="id1-3-2-2-2-2-3-1">
                    <text:number>a.</text:number>
                    <text:p text:style-name="al">50,00 % aan de ingezetenen;</text:p>
                  </text:list-item>
                  <text:list-item text:style-override="id1-3-2-2-2-2-3-2">
                    <text:number>b.</text:number>
                    <text:p text:style-name="al">3,738 % aan de zakelijk gerechtigden van ongebouwde onroerende zaken, niet zijnde natuurterreinen;</text:p>
                  </text:list-item>
                  <text:list-item text:style-override="id1-3-2-2-2-2-3-3">
                    <text:number>c.</text:number>
                    <text:p text:style-name="al">0,014 % aan de zakelijke gerechtigden van natuurterreinen;</text:p>
                  </text:list-item>
                  <text:list-item text:style-override="id1-3-2-2-2-2-3-4">
                    <text:number>d.</text:number>
                    <text:p text:style-name="al">46,248 % aan de zakelijk gerechtigden van gebouwde onroerende zaken.</text:p>
                  </text:list-item>
                </text:list>
              </text:list-item>
              <text:list-item text:style-override="id1-3-2-2-2-3">
                <text:number>2.</text:number>
                <text:p text:style-name="al">Het aantal hectaren ongebouwde onroerende zaken, niet zijnde natuurterreinen, en het aantal hectaren natuurterreinen wordt bepaald aan de hand van de gegevens zoals die een jaar voorafgaand aan de vaststelling van de kostentoedelingsverordening beschikbaar zijn.</text:p>
              </text:list-item>
            </text:list>
          </text:section>
          <text:section text:name="artikel_id1-3-2-2-3" text:style-name="artikel">
            <text:p text:style-name="artikel_kop_titel"><text:span text:style-name="artikel_kop_label">Artikel</text:span> <text:span text:style-name="artikel_kop_nr">3</text:span> Kostentoedeling wegenbeheer Krimpenerwaard</text:p>
            <text:list text:style-name="id1-3-2-2-3-2">
              <text:list-item text:style-override="id1-3-2-2-3-2">
                <text:number>1.</text:number>
                <text:p text:style-name="al">De kosten voor het wegenbeheer worden als volgt aan elk van de heffingplichtige categorieën toegedeeld:</text:p>
                <text:list text:style-name="id1-3-2-2-3-2-3">
                  <text:list-item text:style-override="id1-3-2-2-3-2-3-1">
                    <text:number>a.</text:number>
                    <text:p text:style-name="al">32,00 % aan de ingezetenen;</text:p>
                  </text:list-item>
                  <text:list-item text:style-override="id1-3-2-2-3-2-3-2">
                    <text:number>b.</text:number>
                    <text:p text:style-name="al">5,42 % aan de zakelijk gerechtigden van ongebouwde onroerende zaken, niet zijnde natuurterreinen;</text:p>
                  </text:list-item>
                  <text:list-item text:style-override="id1-3-2-2-3-2-3-3">
                    <text:number>c.</text:number>
                    <text:p text:style-name="al">1,12 % aan de zakelijke gerechtigden van natuurterreinen;</text:p>
                  </text:list-item>
                  <text:list-item text:style-override="id1-3-2-2-3-2-3-4">
                    <text:number>d.</text:number>
                    <text:p text:style-name="al">61,46 % aan de zakelijk gerechtigden van gebouwde onroerende zaken.</text:p>
                  </text:list-item>
                </text:list>
              </text:list-item>
              <text:list-item text:style-override="id1-3-2-2-3-3">
                <text:number>2.</text:number>
                <text:p text:style-name="al">De waarde in het economische verkeer van de onroerende zaken bedoeld in het vorige artikellid, onderdelen b, c en d, wordt bepaald naar de waarde die de onroerende zaken op de waardepeildatum hebben naar de staat en hoedanigheid waarin zij op die datum verkeren.</text:p>
              </text:list-item>
              <text:list-item text:style-override="id1-3-2-2-3-4">
                <text:number>3.</text:number>
                <text:p text:style-name="al">De waardepeildatum is 1 januari 2022.</text:p>
              </text:list-item>
            </text:list>
          </text:section>
          <text:section text:name="artikel_id1-3-2-2-4" text:style-name="artikel">
            <text:p text:style-name="artikel_kop_titel"><text:span text:style-name="artikel_kop_label">Artikel</text:span> <text:span text:style-name="artikel_kop_nr">4</text:span> Tariefdifferentiatie</text:p>
            <text:list text:style-name="id1-3-2-2-4-2">
              <text:list-item text:style-override="id1-3-2-2-4-2">
                <text:number>1.</text:number>
                <text:p text:style-name="al">Voor buitendijks gelegen ongebouwde onroerende zaken die geen natuurterreinen zijn en voor buitendijks gelegen gebouwde onroerende zaken geldt een tariefdifferentiatie als bedoeld in artikel 122, eerste lid, van de Waterschapswet. Het tarief na toepassing van de tariefdifferentiatie is 75% lager dan het tarief dat blijkens de verordening op de watersysteemheffing voor elk van deze categorieën geldt.</text:p>
              </text:list-item>
              <text:list-item text:style-override="id1-3-2-2-4-3">
                <text:number>2.</text:number>
                <text:p text:style-name="al">Voor verharde openbare wegen geldt een tariefdifferentiatie als bedoeld in artikel 122, derde lid, onderdeel b, van de Waterschapswet. Het tarief na toepassing van de tariefdifferentiatie is 100% hoger dan het tarief dat blijkens de verordening op de watersysteemheffing voor ongebouwde onroerende zaken, niet zijnde natuurterreinen, geldt.</text:p>
              </text:list-item>
            </text:list>
          </text:section>
          <text:section text:name="artikel_id1-3-2-2-5" text:style-name="artikel">
            <text:p text:style-name="artikel_kop_titel"><text:span text:style-name="artikel_kop_label">Artikel</text:span> <text:span text:style-name="artikel_kop_nr">5</text:span> Cumulatie van tariefdifferentiatie</text:p>
            <text:p text:style-name="al">De tariefdifferentiatie voor verharde openbare wegen, genoemd in artikel 4, tweede lid, wordt naast de tariefdifferentiatie voor ongebouwde onroerende zaken die geen natuurterreinen zijn en die gelegen zijn in buitendijkse gebieden als bedoeld in het eerste lid van artikel 4, toegepast.</text:p>
          </text:section>
          <text:section text:name="artikel_id1-3-2-2-6" text:style-name="artikel">
            <text:p text:style-name="artikel_kop_titel"><text:span text:style-name="artikel_kop_label">Artikel</text:span> <text:span text:style-name="artikel_kop_nr">6</text:span> Inwerkingtreding, overgangsbepaling en citeerartikel</text:p>
            <text:list text:style-name="id1-3-2-2-6-2">
              <text:list-item text:style-override="id1-3-2-2-6-2">
                <text:number>1.</text:number>
                <text:p text:style-name="al">De Kostentoedelingsverordening watersysteembeheer en wegenbeheer Schieland en de Krimpenerwaard 2024, laatstelijk gewijzigd 4 oktober 2023, wordt ingetrokken met ingang van de in het derde lid van deze bepaling genoemde datum, met dien verstande dat zij van toepassing blijft op de belastingjaren waarvoor zij heeft gegolden.</text:p>
              </text:list-item>
              <text:list-item text:style-override="id1-3-2-2-6-3">
                <text:number>2.</text:number>
                <text:p text:style-name="al">Deze verordening treedt in werking op de eerste dag na die van haar bekendmaking.</text:p>
              </text:list-item>
              <text:list-item text:style-override="id1-3-2-2-6-4">
                <text:number>3.</text:number>
                <text:p text:style-name="al">Deze verordening vindt voor het eerst toepassing in het belastingjaar dat aanvangt op 1 januari 2026.</text:p>
              </text:list-item>
              <text:list-item text:style-override="id1-3-2-2-6-5">
                <text:number>4.</text:number>
                <text:p text:style-name="al">Deze verordening wordt aangehaald als Kostentoedelingsverordening watersysteembeheer en wegenbeheer Schieland en de Krimpenerwaard 2026.</text:p>
              </text:list-item>
            </text:list>
          </text:section>
        </text:section>
        <text:section text:name="regeling-sluiting_id1-3-2-3" text:style-name="regeling-sluiting">
          <text:section text:name="ondertekening_id1-3-2-3-1">
            <text:p><text:span text:style-name="functie">Rotterdam, 8 oktober 2025</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secretaris, </text:span></text:p>
            <text:p><text:span text:style-name="functie">Elektronisch getekend door Nicolet Dukker op 10-10-2025</text:span></text:p>
          </text:section>
          <text:section text:name="ondertekening_id1-3-2-3-4">
            <text:p><text:span text:style-name="functie"/></text:p>
            <text:p><text:span text:style-name="functie">voorzitter,</text:span></text:p>
            <text:p><text:span text:style-name="functie">Elektronisch getekend door Pieter van de Stadt op 10-10-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33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3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3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120 van de Waterschapswet]|[1.0:c:BWBR0005108&amp;artikel=120&amp;g=2025-02-12</meta:user-defined>
    <meta:user-defined meta:name="DC.source">artikel 122 van de Waterschapswet]|[1.0:c:BWBR0005108&amp;artikel=122&amp;g=2025-02-12</meta:user-defined>
    <meta:user-defined meta:name="DC.source">artikel 122a van de Waterschapswet]|[1.0:c:BWBR0005108&amp;artikel=122a&amp;g=2025-02-12</meta:user-defined>
    <meta:user-defined meta:name="DC.source">artikel 122b van de Waterschapswet]|[1.0:c:BWBR0005108&amp;artikel=122b&amp;g=2025-02-12</meta:user-defined>
    <meta:user-defined meta:name="OVERHEIDop.referentienummer">2025.06838</meta:user-defined>
    <meta:user-defined meta:name="DCTERMS.alternative">Kostentoedelingsverordening watersysteembeheer en wegenbeheer Schieland en de Krimpenerwaard 2026</meta:user-defined>
    <dc:language>nl</dc:language>
    <meta:user-defined meta:name="OVERHEIDop.locatietype/OVERHEIDop.gebiedsmarkering">Waterschap</meta:user-defined>
    <meta:user-defined meta:name="DC.title">Kostentoedelingsverordening watersysteembeheer en wegenbeheer</meta:user-defined>
    <meta:user-defined meta:name="DCTERMS.W3CDTF/DCTERMS.available">2025-12-31</meta:user-defined>
    <meta:user-defined meta:name="DCTERMS.W3CDTF/OVERHEIDop.jaargang">2025</meta:user-defined>
    <meta:user-defined meta:name="OVERHEIDop.publicationIssue">30337</meta:user-defined>
    <meta:user-defined meta:name="OVERHEIDop.betreftRegeling">CVDR749459_1</meta:user-defined>
    <meta:user-defined meta:name="xs:date/OVERHEIDop.startdatum">2026-01-01</meta:user-defined>
    <meta:user-defined meta:name="OVERHEIDop.WsbID/DC.identifier">wsb-2025-30337</meta:user-defined>
    <meta:user-defined meta:name="OVERHEIDop.versieInformatie"/>
  </office:meta>
</office:document-meta>
</file>