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8701 voor diverse werkzaamheden ter hoogte van Jan Tooroplaan te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putten en bouwsleuven in de deklaag dieper dan 1,50 m minus maaiveld in een kwetsbaar kwelgebied in Amstelveen. De werkzaamheden vinden plaats in verband met het aanleggen van een nieuw afvalwatersysteem ter hoogte van Jan Tooroplaan te Amstel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33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3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3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8701 voor diverse werkzaamheden ter hoogte van Jan Tooroplaan te Amstelveen.</meta:user-defined>
    <meta:user-defined meta:name="OVERHEIDop.datumEindeReactietermijn">2026-01-20</meta:user-defined>
    <meta:user-defined meta:name="OVERHEIDop.TilID/OVERHEIDop.terinzageleggingOP">til-2025-42503</meta:user-defined>
    <meta:user-defined meta:name="DCTERMS.W3CDTF/DCTERMS.available">2025-12-11</meta:user-defined>
    <meta:user-defined meta:name="DCTERMS.W3CDTF/OVERHEIDop.jaargang">2025</meta:user-defined>
    <meta:user-defined meta:name="OVERHEIDop.publicationIssue">30336</meta:user-defined>
    <meta:user-defined meta:name="OVERHEIDop.WsbID/DC.identifier">wsb-2025-30336</meta:user-defined>
    <meta:user-defined meta:name="OVERHEIDop.versieInformatie"/>
  </office:meta>
</office:document-meta>
</file>